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100000006A1E4D7A84AA5AF4F.png" manifest:media-type="image/png"/>
  <manifest:file-entry manifest:full-path="Pictures/10000001000000A5000000787A7D44B06BBAD24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P9" style:family="paragraph" style:parent-style-name="Standard">
      <style:text-properties style:use-window-font-color="true" loext:opacity="0%" style:font-name="Arial1" fo:font-size="12pt" officeooo:paragraph-rsid="003e904f" style:font-size-asian="12pt" style:font-size-complex="12pt"/>
    </style:style>
    <style:style style:name="P10" style:family="paragraph" style:parent-style-name="Standard">
      <style:text-properties style:use-window-font-color="true" loext:opacity="0%" style:font-name="Arial1" fo:font-size="12pt" officeooo:paragraph-rsid="00262a83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Arial1" fo:font-size="12pt" officeooo:paragraph-rsid="004a4d39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hadow="none">
        <style:tab-stops/>
      </style:paragraph-properties>
      <style:text-properties style:use-window-font-color="true" loext:opacity="0%" style:font-name="Arial1" fo:font-size="12pt" officeooo:paragraph-rsid="004a4d39" style:font-size-asian="12pt" style:font-size-complex="12pt"/>
    </style:style>
    <style:style style:name="P14" style:family="paragraph" style:parent-style-name="Standard">
      <style:text-properties style:use-window-font-color="true" loext:opacity="0%" style:font-name="Arial1" fo:font-size="12pt" fo:font-weight="bold" officeooo:paragraph-rsid="003e904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paragraph-rsid="00201cd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bold" officeooo:paragraph-rsid="00201cd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paragraph-rsid="00201c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cm" fo:margin-right="0cm" fo:text-align="justify" style:justify-single-word="false" fo:text-indent="-0.9cm" style:auto-text-indent="false"/>
      <style:text-properties style:use-window-font-color="true" loext:opacity="0%" style:font-name="Arial1" fo:font-size="12pt" fo:font-weight="normal" officeooo:paragraph-rsid="00201cd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27ba5b" officeooo:paragraph-rsid="00201c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27ba5b" officeooo:paragraph-rsid="00409b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27ba5b" officeooo:paragraph-rsid="0035763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27ba5b" officeooo:paragraph-rsid="004a4d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rsid="0027ba5b" officeooo:paragraph-rsid="00517fe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Arial1" fo:font-size="12pt" fo:font-weight="normal" officeooo:rsid="0031c1d1" officeooo:paragraph-rsid="00201cd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2pt" fo:font-style="normal" style:text-underline-style="none" fo:font-weight="normal" officeooo:paragraph-rsid="00201cdb" style:font-size-asian="12pt" style:font-style-asian="italic" style:font-weight-asian="norm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4c16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rsid="001b3ed5" officeooo:paragraph-rsid="001b3ed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rsid="0012df48" officeooo:paragraph-rsid="0012df48" style:font-size-asian="12pt" style:font-size-complex="12pt"/>
    </style:style>
    <style:style style:name="P2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3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2d197"/>
    </style:style>
    <style:style style:name="P3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rsid="0054f8f4" officeooo:paragraph-rsid="0054f8f4" style:font-size-asian="10.5pt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rsid="0054f8f4" officeooo:paragraph-rsid="0054f8f4" style:font-size-asian="10.5pt"/>
    </style:style>
    <style:style style:name="P3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style:font-weight-asian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use-window-font-color="true" loext:opacity="0%" style:font-name="Arial1" fo:font-size="12pt" officeooo:paragraph-rsid="003e904f" style:font-size-asian="12pt" style:font-size-complex="12pt"/>
    </style:style>
    <style:style style:name="P35" style:family="paragraph" style:parent-style-name="Standard">
      <style:text-properties style:use-window-font-color="true" loext:opacity="0%" style:font-name="Arial1" fo:font-size="12pt" officeooo:paragraph-rsid="003e904f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rsid="0054f8f4" officeooo:paragraph-rsid="0054f8f4" style:font-size-asian="10.5pt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3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rsid="0054f8f4" officeooo:paragraph-rsid="0054f8f4" style:font-size-asian="10.5pt"/>
    </style:style>
    <style:style style:name="P3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4c168" style:font-size-asian="12pt" style:font-weight-asian="normal" style:font-size-complex="12pt" style:font-weight-complex="normal"/>
    </style:style>
    <style:style style:name="T1" style:family="text">
      <style:text-properties officeooo:rsid="001b3ed5"/>
    </style:style>
    <style:style style:name="T2" style:family="text">
      <style:text-properties officeooo:rsid="00051b2b"/>
    </style:style>
    <style:style style:name="T3" style:family="text">
      <style:text-properties officeooo:rsid="001253d7"/>
    </style:style>
    <style:style style:name="T4" style:family="text">
      <style:text-properties officeooo:rsid="001b6e16"/>
    </style:style>
    <style:style style:name="T5" style:family="text">
      <style:text-properties fo:color="#2c166f" loext:opacity="100%" style:font-name="Arial1" fo:font-size="10pt" style:font-name-asian="Times New Roman CE" style:font-name-complex="Times New Roman CE"/>
    </style:style>
    <style:style style:name="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23c53a"/>
    </style:style>
    <style:style style:name="T10" style:family="text">
      <style:text-properties style:use-window-font-color="true" loext:opacity="0%" officeooo:rsid="0035d3c1"/>
    </style:style>
    <style:style style:name="T11" style:family="text">
      <style:text-properties style:use-window-font-color="true" loext:opacity="0%" officeooo:rsid="0022a7bd"/>
    </style:style>
    <style:style style:name="T12" style:family="text">
      <style:text-properties style:use-window-font-color="true" loext:opacity="0%" officeooo:rsid="00299c43"/>
    </style:style>
    <style:style style:name="T13" style:family="text">
      <style:text-properties style:use-window-font-color="true" loext:opacity="0%" officeooo:rsid="001d4798"/>
    </style:style>
    <style:style style:name="T14" style:family="text">
      <style:text-properties style:use-window-font-color="true" loext:opacity="0%" officeooo:rsid="00272f1c"/>
    </style:style>
    <style:style style:name="T15" style:family="text">
      <style:text-properties style:use-window-font-color="true" loext:opacity="0%" officeooo:rsid="0029aaf0"/>
    </style:style>
    <style:style style:name="T16" style:family="text">
      <style:text-properties style:use-window-font-color="true" loext:opacity="0%" officeooo:rsid="003e904f"/>
    </style:style>
    <style:style style:name="T17" style:family="text">
      <style:text-properties style:use-window-font-color="true" loext:opacity="0%" officeooo:rsid="00449f0e"/>
    </style:style>
    <style:style style:name="T18" style:family="text">
      <style:text-properties style:use-window-font-color="true" loext:opacity="0%" officeooo:rsid="00477e2b"/>
    </style:style>
    <style:style style:name="T19" style:family="text">
      <style:text-properties style:use-window-font-color="true" loext:opacity="0%" officeooo:rsid="00497324"/>
    </style:style>
    <style:style style:name="T20" style:family="text">
      <style:text-properties style:use-window-font-color="true" loext:opacity="0%" officeooo:rsid="0053b07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1c1d1" style:font-weight-asian="bold" style:font-weight-complex="bold"/>
    </style:style>
    <style:style style:name="T23" style:family="text">
      <style:text-properties fo:font-weight="bold" officeooo:rsid="00211537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477c9" style:font-weight-asian="normal" style:font-weight-complex="normal"/>
    </style:style>
    <style:style style:name="T26" style:family="text">
      <style:text-properties fo:font-weight="normal" officeooo:rsid="0031c1d1" style:font-weight-asian="normal" style:font-weight-complex="normal"/>
    </style:style>
    <style:style style:name="T27" style:family="text">
      <style:text-properties fo:font-weight="normal" officeooo:rsid="004b4083" style:font-weight-asian="normal" style:font-weight-complex="normal"/>
    </style:style>
    <style:style style:name="T28" style:family="text">
      <style:text-properties fo:font-weight="normal" officeooo:rsid="004d013e" style:font-weight-asian="normal" style:font-weight-complex="normal"/>
    </style:style>
    <style:style style:name="T29" style:family="text">
      <style:text-properties fo:font-weight="normal" officeooo:rsid="004e595d" style:font-weight-asian="normal" style:font-weight-complex="normal"/>
    </style:style>
    <style:style style:name="T30" style:family="text">
      <style:text-properties officeooo:rsid="001e6a01"/>
    </style:style>
    <style:style style:name="T31" style:family="text">
      <style:text-properties officeooo:rsid="002bd414"/>
    </style:style>
    <style:style style:name="T32" style:family="text">
      <style:text-properties fo:font-style="normal" style:text-underline-style="none" officeooo:rsid="002bd414" style:font-style-asian="italic"/>
    </style:style>
    <style:style style:name="T33" style:family="text">
      <style:text-properties officeooo:rsid="002ec535"/>
    </style:style>
    <style:style style:name="T34" style:family="text">
      <style:text-properties officeooo:rsid="00418e64"/>
    </style:style>
    <style:style style:name="T35" style:family="text">
      <style:text-properties officeooo:rsid="0054f8f4"/>
    </style:style>
    <style:style style:name="T36" style:family="text">
      <style:text-properties officeooo:rsid="0054f8f4" style:font-size-asian="10.5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49f0e" fo:background-color="transparent" loext:char-shading-value="0"/>
    </style:style>
    <style:style style:name="T39" style:family="text">
      <style:text-properties officeooo:rsid="00418e64" fo:background-color="transparent" loext:char-shading-value="0"/>
    </style:style>
    <style:style style:name="T40" style:family="text">
      <style:text-properties officeooo:rsid="0053b073" fo:background-color="transparent" loext:char-shading-value="0"/>
    </style:style>
    <style:style style:name="T41" style:family="text">
      <style:text-properties officeooo:rsid="00409b32"/>
    </style:style>
    <style:style style:name="T42" style:family="text">
      <style:text-properties officeooo:rsid="00449f0e"/>
    </style:style>
    <style:style style:name="T43" style:family="text">
      <style:text-properties officeooo:rsid="0044c196"/>
    </style:style>
    <style:style style:name="T44" style:family="text">
      <style:text-properties officeooo:rsid="004a4d39"/>
    </style:style>
    <style:style style:name="T45" style:family="text">
      <style:text-properties officeooo:rsid="004d013e"/>
    </style:style>
    <style:style style:name="T46" style:family="text">
      <style:text-properties officeooo:rsid="004e595d"/>
    </style:style>
    <style:style style:name="T47" style:family="text">
      <style:text-properties officeooo:rsid="0053b073"/>
    </style:style>
    <style:style style:name="T48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ragraph" loext:rel-width-rel="paragraph" loext:rel-height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94922319404816" text:id="ct94922319404816">
          <text:deletion>
            <office:change-info>
              <dc:creator>Martin Drápal</dc:creator>
              <dc:date>2023-07-04T07:38:17</dc:date>
            </office:change-info>
            <text:p text:style-name="P31">artin</text:p>
          </text:deletion>
        </text:changed-region>
        <text:changed-region xml:id="ct94922305267472" text:id="ct94922305267472">
          <text:insertion>
            <office:change-info>
              <dc:creator>Martin Drápal</dc:creator>
              <dc:date>2023-07-04T07:38:17</dc:date>
            </office:change-info>
          </text:insertion>
        </text:changed-region>
        <text:changed-region xml:id="ct94922234274256" text:id="ct94922234274256">
          <text:deletion>
            <office:change-info>
              <dc:creator>Martin Drápal</dc:creator>
              <dc:date>2023-07-04T07:38:20</dc:date>
            </office:change-info>
            <text:p text:style-name="P31">dráhal</text:p>
          </text:deletion>
        </text:changed-region>
        <text:changed-region xml:id="ct94922313057280" text:id="ct94922313057280">
          <text:insertion>
            <office:change-info>
              <dc:creator>Martin Drápal</dc:creator>
              <dc:date>2023-07-04T07:38:20</dc:date>
            </office:change-info>
          </text:insertion>
        </text:changed-region>
        <text:changed-region xml:id="ct94922680595216" text:id="ct94922680595216">
          <text:deletion>
            <office:change-info>
              <dc:creator>Martin Drápal</dc:creator>
              <dc:date>2023-07-04T07:38:28</dc:date>
            </office:change-info>
            <text:p text:style-name="P29">22</text:p>
          </text:deletion>
        </text:changed-region>
        <text:changed-region xml:id="ct94922550140544" text:id="ct94922550140544">
          <text:deletion>
            <office:change-info>
              <dc:creator>Martin Drápal</dc:creator>
              <dc:date>2023-07-04T07:38:29</dc:date>
            </office:change-info>
            <text:p text:style-name="P29">1</text:p>
          </text:deletion>
        </text:changed-region>
        <text:changed-region xml:id="ct94922261295872" text:id="ct94922261295872">
          <text:insertion>
            <office:change-info>
              <dc:creator>Martin Drápal</dc:creator>
              <dc:date>2023-07-04T07:38:29</dc:date>
            </office:change-info>
          </text:insertion>
        </text:changed-region>
        <text:changed-region xml:id="ct94922278982352" text:id="ct94922278982352">
          <text:deletion>
            <office:change-info>
              <dc:creator>Martin Drápal</dc:creator>
              <dc:date>2023-07-04T07:38:39</dc:date>
            </office:change-info>
            <text:p text:style-name="P32">ejkovická</text:p>
          </text:deletion>
        </text:changed-region>
        <text:changed-region xml:id="ct94922570133264" text:id="ct94922570133264">
          <text:insertion>
            <office:change-info>
              <dc:creator>Martin Drápal</dc:creator>
              <dc:date>2023-07-04T07:38:40</dc:date>
            </office:change-info>
          </text:insertion>
        </text:changed-region>
        <text:changed-region xml:id="ct94922156421904" text:id="ct94922156421904">
          <text:deletion>
            <office:change-info>
              <dc:creator>Martin Drápal</dc:creator>
              <dc:date>2023-07-04T07:38:42</dc:date>
            </office:change-info>
            <text:p text:style-name="P32">2</text:p>
          </text:deletion>
        </text:changed-region>
        <text:changed-region xml:id="ct94922336053008" text:id="ct94922336053008">
          <text:insertion>
            <office:change-info>
              <dc:creator>Martin Drápal</dc:creator>
              <dc:date>2023-07-04T07:38:42</dc:date>
            </office:change-info>
          </text:insertion>
        </text:changed-region>
        <text:changed-region xml:id="ct94922266918464" text:id="ct94922266918464">
          <text:deletion>
            <office:change-info>
              <dc:creator>Martin Drápal</dc:creator>
              <dc:date>2023-07-04T07:38:55</dc:date>
            </office:change-info>
            <text:p text:style-name="P33"><text:a xlink:type="simple" xlink:href="mailto:martin.zdrahal@seznam.cz" text:style-name="Internet_20_link" text:visited-style-name="Visited_20_Internet_20_Link">martin.zdrahal@seznam.cz</text:a></text:p>
            <text:p text:style-name="P33"/>
          </text:deletion>
        </text:changed-region>
        <text:changed-region xml:id="ct94922530765568" text:id="ct94922530765568">
          <text:deletion>
            <office:change-info>
              <dc:creator>Martin Drápal</dc:creator>
              <dc:date>2023-07-04T07:38:11</dc:date>
            </office:change-info>
            <text:p text:style-name="P9"><text:span text:style-name="T38">30</text:span></text:p>
          </text:deletion>
        </text:changed-region>
        <text:changed-region xml:id="ct94922617102096" text:id="ct94922617102096">
          <text:insertion>
            <office:change-info>
              <dc:creator>Martin Drápal</dc:creator>
              <dc:date>2023-07-04T07:38:11</dc:date>
            </office:change-info>
          </text:insertion>
        </text:changed-region>
        <text:changed-region xml:id="ct94922108099856" text:id="ct94922108099856">
          <text:deletion>
            <office:change-info>
              <dc:creator>Martin Drápal</dc:creator>
              <dc:date>2023-07-04T07:39:04</dc:date>
            </office:change-info>
            <text:p text:style-name="P26"><text:span text:style-name="T16">artina</text:span></text:p>
          </text:deletion>
        </text:changed-region>
        <text:changed-region xml:id="ct94922672750352" text:id="ct94922672750352">
          <text:insertion>
            <office:change-info>
              <dc:creator>Martin Drápal</dc:creator>
              <dc:date>2023-07-04T07:39:04</dc:date>
            </office:change-info>
          </text:insertion>
        </text:changed-region>
        <text:changed-region xml:id="ct94922336555776" text:id="ct94922336555776">
          <text:deletion>
            <office:change-info>
              <dc:creator>Martin Drápal</dc:creator>
              <dc:date>2023-07-04T07:39:09</dc:date>
            </office:change-info>
            <text:p text:style-name="P26"><text:span text:style-name="T16">dráhala</text:span></text:p>
          </text:deletion>
        </text:changed-region>
        <text:changed-region xml:id="ct94922477446416" text:id="ct94922477446416">
          <text:insertion>
            <office:change-info>
              <dc:creator>Martin Drápal</dc:creator>
              <dc:date>2023-07-04T07:39:09</dc:date>
            </office:change-info>
          </text:insertion>
        </text:changed-region>
        <text:changed-region xml:id="ct94922520122640" text:id="ct94922520122640">
          <text:deletion>
            <office:change-info>
              <dc:creator>Martin Drápal</dc:creator>
              <dc:date>2023-07-04T07:39:13</dc:date>
            </office:change-info>
            <text:p text:style-name="P26"><text:span text:style-name="T16">22</text:span></text:p>
          </text:deletion>
        </text:changed-region>
        <text:changed-region xml:id="ct94922370947856" text:id="ct94922370947856">
          <text:insertion>
            <office:change-info>
              <dc:creator>Martin Drápal</dc:creator>
              <dc:date>2023-07-04T07:39:13</dc:date>
            </office:change-info>
          </text:insertion>
        </text:changed-region>
        <text:changed-region xml:id="ct94922330332432" text:id="ct94922330332432">
          <text:deletion>
            <office:change-info>
              <dc:creator>Martin Drápal</dc:creator>
              <dc:date>2023-07-04T07:39:17</dc:date>
            </office:change-info>
            <text:p text:style-name="P26"><text:span text:style-name="T16">1</text:span></text:p>
          </text:deletion>
        </text:changed-region>
        <text:changed-region xml:id="ct94922313060544" text:id="ct94922313060544">
          <text:insertion>
            <office:change-info>
              <dc:creator>Martin Drápal</dc:creator>
              <dc:date>2023-07-04T07:39:17</dc:date>
            </office:change-info>
          </text:insertion>
        </text:changed-region>
        <text:changed-region xml:id="ct94922352130832" text:id="ct94922352130832">
          <text:deletion>
            <office:change-info>
              <dc:creator>Martin Drápal</dc:creator>
              <dc:date>2023-07-04T07:39:20</dc:date>
            </office:change-info>
            <text:p text:style-name="P26"><text:span text:style-name="T16">ejkovická</text:span></text:p>
          </text:deletion>
        </text:changed-region>
        <text:changed-region xml:id="ct94922351687680" text:id="ct94922351687680">
          <text:insertion>
            <office:change-info>
              <dc:creator>Martin Drápal</dc:creator>
              <dc:date>2023-07-04T07:39:20</dc:date>
            </office:change-info>
          </text:insertion>
        </text:changed-region>
        <text:changed-region xml:id="ct94922546939248" text:id="ct94922546939248">
          <text:deletion>
            <office:change-info>
              <dc:creator>Martin Drápal</dc:creator>
              <dc:date>2023-07-04T07:39:23</dc:date>
            </office:change-info>
            <text:p text:style-name="P26"><text:span text:style-name="T16">2</text:span></text:p>
          </text:deletion>
        </text:changed-region>
        <text:changed-region xml:id="ct94922382457008" text:id="ct94922382457008">
          <text:insertion>
            <office:change-info>
              <dc:creator>Martin Drápal</dc:creator>
              <dc:date>2023-07-04T07:39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Rámec4" text:anchor-type="paragraph" svg:x="7.519cm" svg:y="0.039cm" svg:width="8.481cm" style:rel-width="53%" svg:height="4.484cm" draw:z-index="3"><draw:text-box fo:min-height="16%"><text:p text:style-name="P29"/><text:p text:style-name="P29">Vážen<text:span text:style-name="T35">ý</text:span> p<text:span text:style-name="T35">á</text:span>n</text:p><text:p text:style-name="P31">M<text:change text:change-id="ct94922319404816"/><text:change-start text:change-id="ct94922305267472"/><text:span text:style-name="T47">XXXXX</text:span><text:change-end text:change-id="ct94922305267472"/> Z<text:change text:change-id="ct94922234274256"/><text:change-start text:change-id="ct94922313057280"/><text:span text:style-name="T47">XXXXXXX</text:span></text:p><text:p text:style-name="P29"><text:span text:style-name="T47">XX</text:span><text:change-end text:change-id="ct94922313057280"/><text:change text:change-id="ct94922680595216"/>. <text:change text:change-id="ct94922550140544"/><text:change-start text:change-id="ct94922261295872"/><text:span text:style-name="T47">X</text:span><text:change-end text:change-id="ct94922261295872"/>. 1973 </text:p><text:p text:style-name="P32">Č<text:change text:change-id="ct94922278982352"/><text:change-start text:change-id="ct94922570133264"/><text:span text:style-name="T47">XXXXXXX</text:span><text:change-end text:change-id="ct94922570133264"/> <text:change text:change-id="ct94922156421904"/><text:change-start text:change-id="ct94922336053008"/><text:span text:style-name="T47">X</text:span><text:change-end text:change-id="ct94922336053008"/></text:p><text:p text:style-name="P30"><text:span text:style-name="T36">628</text:span> 00 <text:span text:style-name="T36">Brno</text:span> </text:p><text:p text:style-name="P30"/><text:p text:style-name="P33"><text:span text:style-name="T36">e-mail</text:span>: <text:a xlink:type="simple" xlink:href="mailto:martin.zdrahal@seznam.cz" text:style-name="Internet_20_link" text:visited-style-name="Visited_20_Internet_20_Link"><text:change text:change-id="ct94922266918464"/></text:a></text:p></draw:text-box></draw:frame><text:span text:style-name="T21">Číslo jednací:</text:span> <text:span text:style-name="T38">286</text:span>/20<text:span text:style-name="T34">2</text:span><text:span text:style-name="T42">3</text:span>/DI-<text:span text:style-name="T34">1</text:span></text:p>
      <text:p text:style-name="P9"><text:span text:style-name="T21">Datum:</text:span> <text:change text:change-id="ct94922530765568"/><text:change-start text:change-id="ct94922617102096"/><text:span text:style-name="T40">29</text:span><text:change-end text:change-id="ct94922617102096"/><text:span text:style-name="T37">. </text:span><text:span text:style-name="T38">6</text:span><text:span text:style-name="T37">. 20</text:span><text:span text:style-name="T39">2</text:span><text:span text:style-name="T38">3</text:span></text:p>
      <text:p text:style-name="P14">Odpověď na <text:span text:style-name="T33">č. j.</text:span>:<text:span text:style-name="T24"> </text:span></text:p>
      <text:p text:style-name="P9"/>
      <text:p text:style-name="P9"><text:span text:style-name="T21">Vyřizuje:</text:span> <text:span text:style-name="T30">Mgr. Martin Drápal</text:span></text:p>
      <text:p text:style-name="P9"><text:span text:style-name="T21">Telefon:</text:span><text:span text:style-name="T24"> </text:span><text:span text:style-name="T25">+420 </text:span>736 521 <text:span text:style-name="T30">000</text:span></text:p>
      <text:p text:style-name="P9"><text:span text:style-name="T21">E-mail:</text:span> <text:span text:style-name="T30">martin</text:span>.<text:span text:style-name="T30">drapal</text:span>@dicr.cz</text:p>
      <text:p text:style-name="P10"/>
      <text:p text:style-name="P10"/>
      <text:p text:style-name="P10"/>
      <text:p text:style-name="P10"/>
      <text:p text:style-name="P10"/>
      <text:p text:style-name="P15">Rozhodnutí</text:p>
      <text:p text:style-name="P17"/>
      <text:p text:style-name="P26"><text:span text:style-name="T8">Drážní inspekce jako povinný subjekt dle </text:span><text:span text:style-name="T9">§ 2 odst. 1 </text:span><text:span text:style-name="T8">zákona č. 106/1999 Sb., </text:span><text:span text:style-name="T9">o svobodném přístupu k informacím, v platném znění (dále jen zákon č. 106/1999 Sb.), rozhodl</text:span><text:span text:style-name="T18">a</text:span><text:span text:style-name="T9"> v souladu s ustanovením </text:span><text:span text:style-name="T8">§ 15 odst. 1 zákona č. 106/1999 Sb. </text:span><text:span text:style-name="T19">o</text:span><text:span text:style-name="T15"> </text:span><text:span text:style-name="T10">žádosti </text:span><text:span text:style-name="T15">pan</text:span><text:span text:style-name="T16">a</text:span><text:span text:style-name="T11"> </text:span><text:span text:style-name="T16">M</text:span><text:change text:change-id="ct94922108099856"/><text:change-start text:change-id="ct94922672750352"/><text:span text:style-name="T20">xxxxxx</text:span><text:change-end text:change-id="ct94922672750352"/><text:span text:style-name="T16"> Z</text:span><text:change text:change-id="ct94922336555776"/><text:change-start text:change-id="ct94922477446416"/><text:span text:style-name="T20">xxxxxxx</text:span><text:change-end text:change-id="ct94922477446416"/><text:span text:style-name="T12">, </text:span><text:span text:style-name="T16">narozeného dne </text:span><text:change text:change-id="ct94922520122640"/><text:change-start text:change-id="ct94922370947856"/><text:span text:style-name="T20">XX</text:span><text:change-end text:change-id="ct94922370947856"/><text:span text:style-name="T16">. </text:span><text:change text:change-id="ct94922330332432"/><text:change-start text:change-id="ct94922313060544"/><text:span text:style-name="T20">XX</text:span><text:change-end text:change-id="ct94922313060544"/><text:span text:style-name="T16">. 1973, bytem</text:span><text:span text:style-name="T13"> </text:span><text:span text:style-name="T16">Č</text:span><text:change text:change-id="ct94922352130832"/><text:change-start text:change-id="ct94922351687680"/><text:span text:style-name="T20">xxxxxxxx</text:span><text:change-end text:change-id="ct94922351687680"/><text:span text:style-name="T13"> </text:span><text:change text:change-id="ct94922546939248"/><text:change-start text:change-id="ct94922382457008"/><text:span text:style-name="T20">X</text:span><text:change-end text:change-id="ct94922382457008"/><text:span text:style-name="T13">, </text:span><text:span text:style-name="T16">628</text:span><text:span text:style-name="T13"> 00 </text:span><text:span text:style-name="T16">Brno</text:span><text:span text:style-name="T13"> (dále jen žadatel), ze dne </text:span><text:span text:style-name="T17">27</text:span><text:span text:style-name="T13">. </text:span><text:span text:style-name="T17">6</text:span><text:span text:style-name="T13">. 20</text:span><text:span text:style-name="T16">2</text:span><text:span text:style-name="T17">3</text:span><text:span text:style-name="T14">,</text:span><text:span text:style-name="T13"> </text:span><text:span text:style-name="T16">o poskytnutí informace t</text:span><text:span text:style-name="T13">akto: </text:span></text:p>
      <text:p text:style-name="P17"/>
      <text:p text:style-name="P13"><text:span text:style-name="T26">shora uvedená žádost žadatele o poskytnutí informace se ve smyslu § 15 odst. 1 zákona č. 106/1999 Sb. v části otázek číslo </text:span><text:span text:style-name="T27">3 </text:span><text:span text:style-name="T28">(</text:span><text:span text:style-name="T29">část týkající se uvedení u každé funkce ano či ne a způsob ukončení služebního/pracovního poměru</text:span><text:span text:style-name="T28">)</text:span><text:span text:style-name="T27"> a 4</text:span></text:p>
      <text:p text:style-name="P12"/>
      <text:p text:style-name="P12"><text:span text:style-name="T26"><text:s/></text:span><text:span text:style-name="T23">částečně </text:span><text:span text:style-name="T22">odmítá</text:span><text:span text:style-name="T26">. </text:span></text:p>
      <text:p text:style-name="P24"/>
      <text:p text:style-name="P18"/>
      <text:p text:style-name="P15">Odůvodnění</text:p>
      <text:p text:style-name="P15"/>
      <text:p text:style-name="P21"><text:tab/>Ve smyslu § 11 odst. 1 písm. a) zákona č. 106/1999 Sb. může povinný subjekt omezit poskytnutí informace, pokud se vztahuje výlučně k vnitřním pokynům a personálním předpisům povinného subjektu. Žadatel se dožaduje <text:span text:style-name="T43">informací</text:span>, které mají význam výlučně pro vnitřní chod Drážní inspekce a dotýkají se pouze zaměstnanců povinného subjektu. Z těchto důvodů proto <text:span text:style-name="T43">informace</text:span> interní povahy, zvláště pak personální a pracovně-právní, Drážní inspekce podle svých vnitřních předpisů neposkytuje. </text:p>
      <text:p text:style-name="P22">Podle ustanovení § 2 odst. 4 zákona č. 106/1999 Sb. se povinnost poskytovat informace netýká dotazů na názory, budoucí rozhodnutí a vytváření nových informací. Podle § 3 odst. 3 zákona č. 106/1999 Sb. se informací pro účely tohoto zákona rozumí jakýkoliv obsah nebo jeho část v jakékoliv podobě, zaznamenaný na jakémkoliv nosiči, zejména obsah písemného záznamu na listině, záznamu uloženého v elektronické podobě nebo záznamu zvukového, obrazového nebo audiovizuálního. Informační povinnost se tedy může vztahovat pouze k těm informacím, kterými povinné subjekty v danou chvíli disponují, tzn. k informacím reálně existujícím. Režim zákona č. 106/1999 Sb. nestanovuje povinnost nové informace vytvářet či vyjadřovat názory povinného subjektu k určité problematice.</text:p>
      <text:p text:style-name="P23"><text:soft-page-break/>Z t<text:span text:style-name="T44">ěchto</text:span> důvod<text:span text:style-name="T44">ů</text:span> Vám nebyla poskytnuta odpověď na otázku č. <text:span text:style-name="T43">3</text:span> <text:span text:style-name="T45">(</text:span><text:span text:style-name="T46">část týkající se uvedení u každé funkce ano či ne a způsob ukončení služebního/pracovního poměru</text:span><text:span text:style-name="T45">) </text:span><text:span text:style-name="T43">a č. 4</text:span>. </text:p>
      <text:p text:style-name="P20"/>
      <text:p text:style-name="P19"><text:tab/>S ohledem na výše citovan<text:span text:style-name="T41">é</text:span> ustanovení zákona č. 106/1999 Sb. bylo rozhodnuto o částečném odmítnutí žádosti o poskytnutí informace.</text:p>
      <text:p text:style-name="P17"/>
      <text:p text:style-name="P17"/>
      <text:p text:style-name="P16">Poučení:</text:p>
      <text:p text:style-name="P17">Proti tomuto rozhodnutí lze podat odvolání podle § 16 odst. 1 zákona č. 106/1999 Sb. <text:span text:style-name="T31">prostřednictvím Drážní inspekce k nadřízenému orgánu, kterým je v daném případě generální inspektor Drážní inspekce</text:span>, <text:span text:style-name="T31">a to do 15 dnů od jeho oznámení. </text:span><text:span text:style-name="T32">Lhůta pro podání se počítá ode dne následujícího po doručení písemného vyhotovení rozhodnutí, nejpozději však po uplynutí desátého dne, kdy bylo nedoručené a uložené rozhodnutí připraveno k vyzvednutí.</text:span></text:p>
      <text:p text:style-name="P25"/>
      <text:p text:style-name="P11"/>
      <text:p text:style-name="P11"/>
      <text:p text:style-name="P11"/>
      <text:p text:style-name="P11"><draw:frame draw:style-name="fr1" draw:name="Rámec5" text:anchor-type="paragraph" svg:y="0.116cm" svg:width="7.84cm" style:rel-width="49%" svg:height="1.499cm" draw:z-index="0"><draw:text-box fo:min-height="6%"><text:p text:style-name="P27">Ing. Petr Maikranz</text:p><text:p text:style-name="P28">ředitel <text:span text:style-name="T1">Územního inspektorátu Ostrava</text:span></text:p></draw:text-box></draw:frame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shadow="non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M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M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M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MT1" style:family="text">
      <style:text-properties officeooo:rsid="001b3ed5"/>
    </style:style>
    <style:style style:name="MT2" style:family="text">
      <style:text-properties officeooo:rsid="00051b2b"/>
    </style:style>
    <style:style style:name="MT3" style:family="text">
      <style:text-properties officeooo:rsid="001253d7"/>
    </style:style>
    <style:style style:name="MT4" style:family="text">
      <style:text-properties officeooo:rsid="001b6e16"/>
    </style:style>
    <style:style style:name="MT5" style:family="text">
      <style:text-properties fo:color="#2c166f" loext:opacity="100%" style:font-name="Arial1" fo:font-size="10pt" style:font-name-asian="Times New Roman CE" style:font-name-complex="Times New Roman CE"/>
    </style:style>
    <style:style style:name="M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M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section text:style-name="MSect1" text:name="Záhlaví">
          <text:p text:style-name="MP2"><draw:frame draw:style-name="Mfr1" draw:name="obrázky2" text:anchor-type="paragraph" svg:x="0cm" svg:width="2.66cm" svg:height="1.9cm" draw:z-index="2"><draw:image xlink:href="Pictures/10000001000000A5000000787A7D44B06BBAD243.png" xlink:type="simple" xlink:show="embed" xlink:actuate="onLoad" draw:mime-type="image/png"/></draw:frame></text:p>
          <text:p text:style-name="MP3">Územní inspektorát Ostrava</text:p>
          <text:p text:style-name="MP4"><draw:frame draw:style-name="Mfr2" draw:name="obrázky1" text:anchor-type="paragraph" svg:y="0.111cm" svg:width="13.381cm" svg:height="0.101cm" draw:z-index="1"><draw:image xlink:href="Pictures/100000000000016100000006A1E4D7A84AA5AF4F.png" xlink:type="simple" xlink:show="embed" xlink:actuate="onLoad" draw:mime-type="image/png"/></draw:frame></text:p>
          <text:p text:style-name="MP5">Peterkova 132</text:p>
          <text:p text:style-name="MP6"><text:span text:style-name="MT1">708 00</text:span> <text:span text:style-name="MT1">Ostrava</text:span></text:p>
        </text:section>
      </style:header>
      <style:footer>
        <text:section text:style-name="MSect1" text:name="Zápatí">
          <text:p text:style-name="MP7"><text:span text:style-name="MT2">ČR – </text:span>Drážní inspekce<text:tab/>Těšnov <text:span text:style-name="MT3">1163/</text:span>5<text:tab/>http://www.dicr.cz <text:tab/>ID D<text:span text:style-name="MT4">S</text:span>: vi6aigp</text:p>
          <text:p text:style-name="MP8"><text:span text:style-name="MT5">IČ: 75009561<text:tab/>110 00 Praha 1<text:tab/>mail@dicr.cz<text:tab/>tel.: </text:span><text:span text:style-name="MT6">+420 736</text:span><text:span text:style-name="MT5"> </text:span><text:span text:style-name="MT7">521</text:span><text:span text:style-name="MT5"> </text:span><text:span text:style-name="MT7">003</text:span></text:p>
        </text:section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Drápal</meta:initial-creator>
    <meta:creation-date>2013-03-26T12:04:24</meta:creation-date>
    <meta:printed-by>Martin Drápal</meta:printed-by>
    <meta:print-date>2019-08-06T15:58:01.511248321</meta:print-date>
    <dc:date>2023-07-04T07:39:46.112052042</dc:date>
    <meta:editing-duration>PT7H55M51S</meta:editing-duration>
    <meta:editing-cycles>68</meta:editing-cycles>
    <meta:generator>LibreOffice/7.4.7.2$Linux_X86_64 LibreOffice_project/40$Build-2</meta:generator>
    <dc:creator>Martin Drápal</dc:creator>
    <meta:document-statistic meta:table-count="0" meta:image-count="2" meta:object-count="0" meta:page-count="2" meta:paragraph-count="31" meta:word-count="478" meta:character-count="3110" meta:non-whitespace-character-count="2650"/>
  </office:meta>
</office:document-meta>
</file>