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6100000006A1E4D7A84AA5AF4F.png" manifest:media-type="image/png"/>
  <manifest:file-entry manifest:full-path="Pictures/10000001000000A5000000787A7D44B06BBAD24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 CE" svg:font-family="'Times New Roman CE'" style:font-family-generic="roman"/>
  </office:font-face-decls>
  <office:automatic-styles>
    <style:style style:name="Tabulka1" style:family="table">
      <style:table-properties style:width="16.002cm" fo:margin-top="0.199cm" fo:margin-bottom="0cm" table:align="margins"/>
    </style:style>
    <style:style style:name="Tabulka1.A" style:family="table-column">
      <style:table-column-properties style:column-width="13.009cm" style:rel-column-width="53276*"/>
    </style:style>
    <style:style style:name="Tabulka1.B" style:family="table-column">
      <style:table-column-properties style:column-width="2.993cm" style:rel-column-width="12259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B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B2" style:family="table-cell">
      <style:table-cell-properties fo:padding="0.097cm" fo:border-left="0.5pt solid #000000" fo:border-right="0.5pt solid #000000" fo:border-top="none" fo:border-bottom="0.5pt solid #000000"/>
    </style:style>
    <style:style style:name="Tabulka2" style:family="table">
      <style:table-properties style:width="16.002cm" table:align="margins"/>
    </style:style>
    <style:style style:name="Tabulka2.A" style:family="table-column">
      <style:table-column-properties style:column-width="13.009cm" style:rel-column-width="53276*"/>
    </style:style>
    <style:style style:name="Tabulka2.B" style:family="table-column">
      <style:table-column-properties style:column-width="2.993cm" style:rel-column-width="12259*"/>
    </style:style>
    <style:style style:name="Tabulka2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2.B1" style:family="table-cell">
      <style:table-cell-properties fo:padding="0.097cm" fo:border="0.5pt solid #000000"/>
    </style:style>
    <style:style style:name="Tabulka2.A2" style:family="table-cell">
      <style:table-cell-properties fo:padding="0.097cm" fo:border-left="0.5pt solid #000000" fo:border-right="none" fo:border-top="none" fo:border-bottom="0.5pt solid #000000"/>
    </style:style>
    <style:style style:name="Tabulk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end" style:justify-single-word="false"/>
      <style:text-properties fo:color="#2c166f" loext:opacity="100%" fo:font-size="10pt" fo:font-weight="bold" officeooo:rsid="001b3ed5" officeooo:paragraph-rsid="001b3ed5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end" style:justify-single-word="false"/>
      <style:text-properties fo:color="#2c166f" loext:opacity="100%" fo:font-size="10pt" fo:font-weight="bold" officeooo:paragraph-rsid="0009683c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end" style:justify-single-word="false"/>
      <style:text-properties fo:color="#2c166f" loext:opacity="100%" fo:font-size="8pt" fo:font-weight="bold" officeooo:rsid="001b3ed5" officeooo:paragraph-rsid="001b3ed5" style:font-size-asian="8pt" style:font-weight-asian="bold" style:font-size-complex="8pt" style:font-weight-complex="bold"/>
    </style:style>
    <style:style style:name="P6" style:family="paragraph" style:parent-style-name="Header">
      <style:paragraph-properties fo:text-align="end" style:justify-single-word="false"/>
      <style:text-properties fo:color="#2c166f" loext:opacity="100%" fo:font-size="8pt" fo:font-weight="bold" officeooo:paragraph-rsid="000c1b03" style:font-size-asian="8pt" style:font-weight-asian="bold" style:font-size-complex="8pt" style:font-weight-complex="bold"/>
    </style:style>
    <style:style style:name="P7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fo:color="#2c166f" loext:opacity="100%" style:font-name="Arial1" fo:font-size="10pt" officeooo:paragraph-rsid="00152e3a" style:font-name-asian="Times New Roman CE" style:font-name-complex="Times New Roman CE"/>
    </style:style>
    <style:style style:name="P8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officeooo:paragraph-rsid="00152e3a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officeooo:rsid="001b3ed5" officeooo:paragraph-rsid="001b3ed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officeooo:rsid="0012df48" officeooo:paragraph-rsid="0012df48" style:font-size-asian="12pt" style:font-size-complex="12pt"/>
    </style:style>
    <style:style style:name="P11" style:family="paragraph" style:parent-style-name="Table_20_Contents">
      <style:text-properties style:font-name="Arial1" fo:font-size="12pt" officeooo:rsid="0060df40" officeooo:paragraph-rsid="0060df40" style:font-size-complex="12pt"/>
    </style:style>
    <style:style style:name="P12" style:family="paragraph" style:parent-style-name="Table_20_Contents">
      <style:text-properties style:font-name="Arial1" fo:font-size="12pt" officeooo:rsid="0060df40" officeooo:paragraph-rsid="00626a5a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officeooo:rsid="0060df40" officeooo:paragraph-rsid="0060df40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officeooo:rsid="0060df40" officeooo:paragraph-rsid="00626a5a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officeooo:rsid="00626a5a" officeooo:paragraph-rsid="00626a5a" style:font-size-complex="12pt"/>
    </style:style>
    <style:style style:name="P16" style:family="paragraph" style:parent-style-name="Table_20_Contents">
      <style:text-properties style:font-name="Arial1" fo:font-size="12pt" fo:font-weight="bold" officeooo:rsid="0060df40" officeooo:paragraph-rsid="0060df40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60df40" officeooo:paragraph-rsid="0060df40" style:font-weight-asian="bold" style:font-size-complex="12pt" style:font-weight-complex="bold"/>
    </style:style>
    <style:style style:name="P18" style:family="paragraph" style:parent-style-name="Table_20_Contents">
      <style:text-properties style:font-name="Arial1" fo:font-size="12pt" fo:font-weight="bold" officeooo:rsid="0060df40" officeooo:paragraph-rsid="0068401c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626a5a" officeooo:paragraph-rsid="00626a5a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626a5a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5d1e0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3cm" style:auto-text-indent="true"/>
      <style:text-properties style:use-window-font-color="true" loext:opacity="0%" style:font-name="Arial1" fo:font-size="12pt" fo:font-style="normal" style:text-underline-style="none" fo:font-weight="normal" officeooo:paragraph-rsid="0019aad5" style:font-size-asian="12pt" style:font-style-asian="italic" style:font-weight-asian="normal" style:font-size-complex="12pt"/>
    </style:style>
    <style:style style:name="P23" style:family="paragraph" style:parent-style-name="Standard">
      <style:text-properties style:use-window-font-color="true" loext:opacity="0%" style:font-name="Arial1" fo:font-size="12pt" officeooo:paragraph-rsid="00299c43" style:font-size-asian="12pt" style:font-size-complex="12pt"/>
    </style:style>
    <style:style style:name="P24" style:family="paragraph" style:parent-style-name="Standard">
      <style:text-properties style:use-window-font-color="true" loext:opacity="0%" style:font-name="Arial1" fo:font-size="12pt" officeooo:paragraph-rsid="00262a83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rsid="0004d503" officeooo:paragraph-rsid="00418e6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1" fo:font-size="12pt" officeooo:rsid="0004d503" officeooo:paragraph-rsid="00418e64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true"/>
      <style:text-properties style:use-window-font-color="true" loext:opacity="0%" style:font-name="Arial1" fo:font-size="12pt" officeooo:paragraph-rsid="0050a37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1" fo:font-size="12pt" officeooo:paragraph-rsid="00418e64" style:font-size-asian="12pt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2pt" style:font-size-asian="12pt" style:font-size-complex="12pt"/>
    </style:style>
    <style:style style:name="P30" style:family="paragraph" style:parent-style-name="Standard">
      <style:text-properties style:use-window-font-color="true" loext:opacity="0%" style:font-name="Arial1" fo:font-size="12pt" fo:font-weight="bold" officeooo:paragraph-rsid="00299c4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font-name="Arial1" fo:font-size="12pt" fo:font-style="italic" style:text-underline-style="none" fo:font-weight="normal" officeooo:rsid="005a7056" officeooo:paragraph-rsid="0046dfc2" style:font-size-asian="12pt" style:font-style-asian="italic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indent="0cm" style:auto-text-indent="true"/>
      <style:text-properties style:use-window-font-color="true" loext:opacity="0%" style:font-name="Arial1" fo:font-size="12pt" style:text-underline-style="none" fo:font-weight="bold" officeooo:rsid="001e1459" officeooo:paragraph-rsid="004a1221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</style:style>
    <style:style style:name="P3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52d197"/>
    </style:style>
    <style:style style:name="P3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bold" officeooo:rsid="0054f8f4" officeooo:paragraph-rsid="0054f8f4" style:font-size-asian="10.5pt" style:font-weight-asian="bold" style:font-weight-complex="bold"/>
    </style:style>
    <style:style style:name="P3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rsid="0054f8f4" officeooo:paragraph-rsid="0054f8f4" style:font-size-asian="10.5pt"/>
    </style:style>
    <style:style style:name="P37" style:family="paragraph" style:parent-style-name="Standard" style:master-page-name="First_20_Page">
      <style:paragraph-properties style:page-number="auto"/>
      <style:text-properties style:use-window-font-color="true" loext:opacity="0%" style:font-name="Arial1" fo:font-size="12pt" officeooo:paragraph-rsid="00299c43" style:font-size-asian="12pt" style:font-size-complex="12pt"/>
    </style:style>
    <style:style style:name="P3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2pt" fo:font-style="normal" style:text-underline-style="none" fo:font-weight="normal" officeooo:paragraph-rsid="0063a7ed" style:font-size-asian="12pt" style:font-style-asian="italic" style:font-weight-asian="normal" style:font-size-complex="12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1" fo:font-size="12pt" fo:font-weight="bold" officeooo:paragraph-rsid="0054f8f4" style:font-size-asian="12pt" style:font-weight-asian="bold" style:font-name-complex="Calibri" style:font-size-complex="12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1" fo:font-size="12pt" fo:font-weight="normal" officeooo:paragraph-rsid="004d3887" style:font-size-asian="12pt" style:font-weight-asian="normal" style:font-name-complex="Calibri" style:font-size-complex="12pt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Arial1" fo:font-size="12pt" fo:font-weight="normal" officeooo:paragraph-rsid="005db32c" style:font-size-asian="12pt" style:font-weight-asian="normal" style:font-name-complex="Calibri" style:font-size-complex="12pt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Arial1" fo:font-size="12pt" fo:font-weight="normal" officeooo:paragraph-rsid="004d3887" style:font-size-asian="12pt" style:font-weight-asian="normal" style:font-name-complex="Calibri" style:font-size-complex="12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Arial1" fo:font-size="12pt" fo:font-weight="normal" officeooo:paragraph-rsid="0054f8f4" style:font-size-asian="12pt" style:font-weight-asian="normal" style:font-name-complex="Calibri" style:font-size-complex="12pt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Arial1" fo:font-size="12pt" fo:font-weight="normal" officeooo:paragraph-rsid="0063a7ed" style:font-size-asian="12pt" style:font-weight-asian="normal" style:font-name-complex="Calibri" style:font-size-complex="12pt" style:font-weight-complex="normal"/>
    </style:style>
    <style:style style:name="P45" style:family="paragraph" style:parent-style-name="Standard" style:list-style-name="L8">
      <style:paragraph-properties fo:text-align="justify" style:justify-single-word="false"/>
      <style:text-properties style:font-name="Arial1" fo:font-size="12pt" fo:font-weight="normal" officeooo:paragraph-rsid="0063a7ed" style:font-size-asian="12pt" style:font-weight-asian="normal" style:font-name-complex="Calibri" style:font-size-complex="12pt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Arial1" fo:font-size="12pt" fo:font-weight="normal" officeooo:rsid="0054f8f4" officeooo:paragraph-rsid="0054f8f4" style:font-size-asian="12pt" style:font-weight-asian="normal" style:font-name-complex="Calibri" style:font-size-complex="12pt" style:font-weight-complex="normal"/>
    </style:style>
    <style:style style:name="P47" style:family="paragraph" style:parent-style-name="Standard" style:list-style-name="L3">
      <style:paragraph-properties fo:text-align="justify" style:justify-single-word="false"/>
      <style:text-properties style:font-name="Arial1" fo:font-size="12pt" fo:font-weight="normal" officeooo:rsid="0060df40" officeooo:paragraph-rsid="0060df40" style:font-size-asian="12pt" style:font-weight-asian="normal" style:font-name-complex="Calibri" style:font-size-complex="12pt" style:font-weight-complex="normal"/>
    </style:style>
    <style:style style:name="P48" style:family="paragraph" style:parent-style-name="Standard" style:list-style-name="L3">
      <style:paragraph-properties fo:text-align="justify" style:justify-single-word="false"/>
      <style:text-properties style:font-name="Arial1" fo:font-size="12pt" fo:font-weight="normal" officeooo:rsid="0068401c" officeooo:paragraph-rsid="0068401c" style:font-size-asian="12pt" style:font-weight-asian="normal" style:font-name-complex="Calibri" style:font-size-complex="12pt" style:font-weight-complex="normal"/>
    </style:style>
    <style:style style:name="P49" style:family="paragraph" style:parent-style-name="Standard" style:list-style-name="L4">
      <style:paragraph-properties fo:text-align="justify" style:justify-single-word="false"/>
      <style:text-properties style:font-name="Arial1" fo:font-size="12pt" fo:font-weight="normal" officeooo:rsid="006a0962" officeooo:paragraph-rsid="006af584" style:font-size-asian="12pt" style:font-weight-asian="normal" style:font-name-complex="Calibri" style:font-size-complex="12pt" style:font-weight-complex="normal"/>
    </style:style>
    <style:style style:name="P50" style:family="paragraph" style:parent-style-name="Standard" style:list-style-name="L7">
      <style:paragraph-properties fo:text-align="justify" style:justify-single-word="false"/>
      <style:text-properties style:font-name="Arial1" fo:font-size="12pt" fo:font-weight="normal" officeooo:rsid="006a0962" officeooo:paragraph-rsid="006af584" style:font-size-asian="12pt" style:font-weight-asian="normal" style:font-name-complex="Calibri" style:font-size-complex="12pt" style:font-weight-complex="normal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Arial1" fo:font-size="12pt" fo:font-weight="normal" officeooo:rsid="00533cb7" officeooo:paragraph-rsid="0054f8f4" style:font-size-asian="12pt" style:font-weight-asian="normal" style:font-name-complex="Calibri" style:font-size-complex="12pt" style:font-weight-complex="normal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Arial1" fo:font-size="12pt" fo:font-weight="normal" officeooo:rsid="0063a7ed" officeooo:paragraph-rsid="00650ea9" style:font-size-asian="12pt" style:font-weight-asian="normal" style:font-name-complex="Calibri" style:font-size-complex="12pt" style:font-weight-complex="normal"/>
    </style:style>
    <style:style style:name="P53" style:family="paragraph" style:parent-style-name="Standard" style:list-style-name="L9">
      <style:paragraph-properties fo:text-align="justify" style:justify-single-word="false"/>
      <style:text-properties style:font-name="Arial1" fo:font-size="12pt" fo:font-weight="normal" officeooo:rsid="0063a7ed" officeooo:paragraph-rsid="0063a7ed" style:font-size-asian="12pt" style:font-weight-asian="normal" style:font-name-complex="Calibri" style:font-size-complex="12pt" style:font-weight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Arial1" fo:font-size="12pt" fo:font-weight="normal" officeooo:rsid="0063a7ed" officeooo:paragraph-rsid="0063a7ed" style:font-size-asian="12pt" style:font-weight-asian="normal" style:font-name-complex="Calibri" style:font-size-complex="12pt" style:font-weight-complex="normal"/>
    </style:style>
    <style:style style:name="P55" style:family="paragraph" style:parent-style-name="Standard" style:list-style-name="L6">
      <style:paragraph-properties fo:text-align="justify" style:justify-single-word="false"/>
      <style:text-properties style:font-name="Arial1" fo:font-size="12pt" fo:font-weight="normal" officeooo:rsid="00650ea9" officeooo:paragraph-rsid="006667f0" style:font-size-asian="12pt" style:font-weight-asian="normal" style:font-name-complex="Calibri" style:font-size-complex="12pt" style:font-weight-complex="normal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Arial1" fo:font-size="12pt" fo:font-weight="normal" officeooo:rsid="00558bb1" officeooo:paragraph-rsid="0063a7ed" style:font-size-asian="12pt" style:font-weight-asian="normal" style:font-name-complex="Calibri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normal" officeooo:paragraph-rsid="00744941" style:font-weight-asian="normal" style:font-weight-complex="normal"/>
    </style:style>
    <style:style style:name="P58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744941"/>
    </style:style>
    <style:style style:name="P5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fo:font-weight="bold" officeooo:rsid="0054f8f4" officeooo:paragraph-rsid="00744941" style:font-size-asian="10.5pt" style:font-weight-asian="bold" style:font-weight-complex="bold"/>
    </style:style>
    <style:style style:name="P6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 style:shadow="none">
        <style:tab-stops/>
      </style:paragraph-properties>
      <style:text-properties officeooo:rsid="0054f8f4" officeooo:paragraph-rsid="00744941" style:font-size-asian="10.5pt"/>
    </style:style>
    <style:style style:name="T1" style:family="text">
      <style:text-properties officeooo:rsid="001b3ed5"/>
    </style:style>
    <style:style style:name="T2" style:family="text">
      <style:text-properties officeooo:rsid="00051b2b"/>
    </style:style>
    <style:style style:name="T3" style:family="text">
      <style:text-properties officeooo:rsid="001253d7"/>
    </style:style>
    <style:style style:name="T4" style:family="text">
      <style:text-properties officeooo:rsid="001b6e16"/>
    </style:style>
    <style:style style:name="T5" style:family="text">
      <style:text-properties fo:color="#2c166f" loext:opacity="100%" style:font-name="Arial1" fo:font-size="10pt" style:font-name-asian="Times New Roman CE" style:font-name-complex="Times New Roman CE"/>
    </style:style>
    <style:style style:name="T6" style:family="text">
      <style:text-properties fo:color="#2c166f" loext:opacity="100%" style:font-name="Arial1" fo:font-size="10pt" officeooo:rsid="00152e3a" style:font-name-asian="Times New Roman CE" style:font-name-complex="Times New Roman CE"/>
    </style:style>
    <style:style style:name="T7" style:family="text">
      <style:text-properties fo:color="#2c166f" loext:opacity="100%" style:font-name="Arial1" fo:font-size="10pt" officeooo:rsid="001253d7" style:font-name-asian="Times New Roman CE" style:font-name-complex="Times New Roman C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1459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77c9" style:font-weight-asian="normal" style:font-weight-complex="normal"/>
    </style:style>
    <style:style style:name="T12" style:family="text">
      <style:text-properties officeooo:rsid="001e6a01"/>
    </style:style>
    <style:style style:name="T13" style:family="text">
      <style:text-properties fo:font-style="normal" fo:font-weight="bold" officeooo:rsid="001e1459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4484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0fd055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d4798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533cb7" style:font-style-asian="normal" style:font-weight-asian="bold" style:font-style-complex="normal" style:font-weight-complex="bold"/>
    </style:style>
    <style:style style:name="T18" style:family="text">
      <style:text-properties fo:font-style="normal" officeooo:rsid="001e1459" style:font-style-asian="normal" style:font-style-complex="normal"/>
    </style:style>
    <style:style style:name="T19" style:family="text">
      <style:text-properties fo:font-style="normal" officeooo:rsid="0014484d" style:font-style-asian="normal" style:font-style-complex="normal"/>
    </style:style>
    <style:style style:name="T20" style:family="text">
      <style:text-properties fo:font-style="normal" officeooo:rsid="00533cb7" style:font-style-asian="normal" style:font-style-complex="normal"/>
    </style:style>
    <style:style style:name="T21" style:family="text">
      <style:text-properties officeooo:rsid="002ec535"/>
    </style:style>
    <style:style style:name="T22" style:family="text">
      <style:text-properties officeooo:rsid="00418e64"/>
    </style:style>
    <style:style style:name="T23" style:family="text">
      <style:text-properties style:text-underline-style="none" fo:font-weight="bold" officeooo:rsid="001e1459" style:font-weight-asian="bold" style:font-weight-complex="bold"/>
    </style:style>
    <style:style style:name="T24" style:family="text">
      <style:text-properties style:text-underline-style="none" fo:font-weight="bold" officeooo:rsid="0052d197" style:font-weight-asian="bold" style:font-weight-complex="bold"/>
    </style:style>
    <style:style style:name="T25" style:family="text">
      <style:text-properties officeooo:rsid="0056f265"/>
    </style:style>
    <style:style style:name="T26" style:family="text">
      <style:text-properties officeooo:rsid="004316d7"/>
    </style:style>
    <style:style style:name="T27" style:family="text">
      <style:text-properties officeooo:rsid="0054f8f4"/>
    </style:style>
    <style:style style:name="T28" style:family="text">
      <style:text-properties officeooo:rsid="0054f8f4" style:font-size-asian="10.5pt"/>
    </style:style>
    <style:style style:name="T29" style:family="text">
      <style:text-properties officeooo:rsid="005963cd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63a7ed" fo:background-color="transparent" loext:char-shading-value="0"/>
    </style:style>
    <style:style style:name="T32" style:family="text">
      <style:text-properties officeooo:rsid="0060add2"/>
    </style:style>
    <style:style style:name="T33" style:family="text">
      <style:text-properties officeooo:rsid="0060df40"/>
    </style:style>
    <style:style style:name="T34" style:family="text">
      <style:text-properties officeooo:rsid="00626a5a"/>
    </style:style>
    <style:style style:name="T35" style:family="text">
      <style:text-properties officeooo:rsid="0063a7ed"/>
    </style:style>
    <style:style style:name="T36" style:family="text">
      <style:text-properties officeooo:rsid="00650ea9"/>
    </style:style>
    <style:style style:name="T37" style:family="text">
      <style:text-properties officeooo:rsid="006667f0"/>
    </style:style>
    <style:style style:name="T38" style:family="text">
      <style:text-properties officeooo:rsid="0068401c"/>
    </style:style>
    <style:style style:name="T39" style:family="text">
      <style:text-properties officeooo:rsid="006af584"/>
    </style:style>
    <style:style style:name="T40" style:family="text">
      <style:text-properties officeooo:rsid="006e1ca2"/>
    </style:style>
    <style:style style:name="T41" style:family="text">
      <style:text-properties officeooo:rsid="006e446c"/>
    </style:style>
    <style:style style:name="T42" style:family="text">
      <style:text-properties officeooo:rsid="006f82ea"/>
    </style:style>
    <style:style style:name="T43" style:family="text">
      <style:text-properties officeooo:rsid="006fe3f8"/>
    </style:style>
    <style:style style:name="T44" style:family="text">
      <style:text-properties fo:background-color="#ffff00" loext:char-shading-value="0"/>
    </style:style>
    <style:style style:name="T45" style:family="text">
      <style:text-properties officeooo:rsid="0063a7ed" fo:background-color="#ffff00" loext:char-shading-value="0"/>
    </style:style>
    <style:style style:name="T46" style:family="text">
      <style:text-properties officeooo:rsid="005f6356" fo:background-color="#ffff00" loext:char-shading-value="0"/>
    </style:style>
    <style:style style:name="T47" style:family="text">
      <style:text-properties officeooo:rsid="00418e64" fo:background-color="#ffff00" loext:char-shading-value="0"/>
    </style:style>
    <style:style style:name="T48" style:family="text">
      <style:text-properties officeooo:rsid="0073e2b3"/>
    </style:style>
    <style:style style:name="T49" style:family="text">
      <style:text-properties officeooo:rsid="0053b073"/>
    </style:style>
    <style:style style:name="T50" style:family="text">
      <style:text-properties officeooo:rsid="0074494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right" style:horizontal-rel="paragraph" loext:rel-width-rel="paragraph" loext:rel-height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loext:rel-width-rel="paragraph" loext:rel-height-rel="paragraph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Rámec4" text:anchor-type="paragraph" svg:x="7.519cm" svg:y="0.039cm" svg:width="8.481cm" style:rel-width="53%" svg:height="3.997cm" draw:z-index="3"><draw:text-box fo:min-height="16%"><text:p text:style-name="P33"/><text:p text:style-name="P58">Vážen<text:span text:style-name="T27">ý</text:span> p<text:span text:style-name="T27">á</text:span>n</text:p><text:p text:style-name="P59">M<text:span text:style-name="T49">XXXXX</text:span> Z<text:span text:style-name="T49">XXXXXXX</text:span></text:p><text:p text:style-name="P58"><text:span text:style-name="T49">XX</text:span>. <text:span text:style-name="T49">X</text:span>. 1973 </text:p><text:p text:style-name="P60">Č<text:span text:style-name="T49">XXXXXXX</text:span> <text:span text:style-name="T49">X</text:span></text:p><text:p text:style-name="P58"><text:span text:style-name="T28">628</text:span> 00 <text:span text:style-name="T28">Brno</text:span> </text:p><text:p text:style-name="P58"/><text:p text:style-name="P57"><text:span text:style-name="T28">e-mail</text:span>: </text:p></draw:text-box></draw:frame><text:span text:style-name="T8">Číslo jednací:</text:span> <text:span text:style-name="T31">286</text:span><text:span text:style-name="T30">/</text:span>20<text:span text:style-name="T22">2</text:span><text:span text:style-name="T35">3</text:span>/DI-<text:span text:style-name="T29">2</text:span></text:p>
      <text:p text:style-name="P23"><text:span text:style-name="T8">Datum:</text:span> <text:span text:style-name="T45">30</text:span><text:span text:style-name="T46">.</text:span><text:span text:style-name="T44"> </text:span><text:span text:style-name="T45">6</text:span><text:span text:style-name="T44">. 20</text:span><text:span text:style-name="T47">2</text:span><text:span text:style-name="T45">3</text:span></text:p>
      <text:p text:style-name="P30">Odpověď na <text:span text:style-name="T21">č. j.</text:span>:<text:span text:style-name="T10"> </text:span></text:p>
      <text:p text:style-name="P23"/>
      <text:p text:style-name="P23"><text:span text:style-name="T8">Vyřizuje:</text:span> <text:span text:style-name="T12">Mgr. Martin Drápal</text:span></text:p>
      <text:p text:style-name="P23"><text:span text:style-name="T8">Telefon:</text:span><text:span text:style-name="T10"> </text:span><text:span text:style-name="T11">+420 </text:span>736 521 <text:span text:style-name="T12">000</text:span></text:p>
      <text:p text:style-name="P23"><text:span text:style-name="T8">E-mail:</text:span> <text:span text:style-name="T12">martin</text:span>.<text:span text:style-name="T12">drapal</text:span>@dicr.cz</text:p>
      <text:p text:style-name="P24"/>
      <text:p text:style-name="P24"/>
      <text:p text:style-name="P24"/>
      <text:p text:style-name="P24"/>
      <text:p text:style-name="P27"><text:span text:style-name="T23">Žádos</text:span><text:bookmark-start text:name="__DdeLink__2495_842825668"/><text:span text:style-name="T24">t</text:span><text:bookmark-end text:name="__DdeLink__2495_842825668"/><text:span text:style-name="T24"> o</text:span><text:span text:style-name="T23"> poskytnutí informací na základě zákona č. 106/1999 Sb., o svobodném přístupu k informacím, ve znění pozdějších předpisů</text:span></text:p>
      <text:p text:style-name="P32"/>
      <text:p text:style-name="P32"/>
      <text:p text:style-name="P28">Vážen<text:span text:style-name="T27">ý</text:span> pan<text:span text:style-name="T27">e Z</text:span><text:span text:style-name="T50">xxxxxxx</text:span>,</text:p>
      <text:p text:style-name="P28"/>
      <text:p text:style-name="P26">dne <text:span text:style-name="T32">27</text:span>. <text:span text:style-name="T32">6</text:span>. 20<text:span text:style-name="T26">2</text:span><text:span text:style-name="T32">3</text:span> od Vás Drážní inspekce obdržela žádost o poskytnutí informací na základě zákona č. 106/1999 Sb., o svobodném přístupu k informacím, ve znění pozdějších předpisů (dále jen zákon č. 106/1999 Sb.). V<text:span text:style-name="T25">e své žádosti požadujete poskytnutí následujících informací:</text:span></text:p>
      <text:p text:style-name="P26"/>
      <text:list text:style-name="L1">
        <text:list-item>
          <text:p text:style-name="P39">Počet zaměstnanců Úřadu za roky 2010 až 2022, uvést za každý rok.</text:p>
        </text:list-item>
        <text:list-item>
          <text:p text:style-name="P39">Kolik zaměstnanců pracovalo na činnosti státního dozoru do 31.3.2017 – počty a názvy pracovních funkcí, uvést za rok 2016 a 2017.</text:p>
        </text:list-item>
        <text:list-item>
          <text:p text:style-name="P39">Jsou tito zaměstnanci stále zaměstnanci Inspekce? U každé funkce napsat, zda ano či ne. Pokud ne, jak byl pracovní poměr ukončen – výpověď pro nadbytečnost, dohoda o rozvázání pracovního poměru, odchod do starobního důchodu apod.</text:p>
        </text:list-item>
        <text:list-item>
          <text:p text:style-name="P39">Jaký byl obsah jejich práce po 31.3.2017, pokud jsou stále zaměstnanci Úřadu – ke každému napsat jméno pracovní funkce.</text:p>
        </text:list-item>
        <text:list-item>
          <text:p text:style-name="P39">Bylo dokončeno šetření havárie lanovky Ještěd z roku 2021. </text:p>
        </text:list-item>
        <text:list-item>
          <text:p text:style-name="P39">Pokud ano, kopie výsledků šetření.</text:p>
        </text:list-item>
        <text:list-item>
          <text:p text:style-name="P39">Pokud šetření není ukončeno, tak informaci o tom, v jakém je stavu a kdy se předpokládá dokončení.</text:p>
          <text:p text:style-name="P40"/>
        </text:list-item>
      </text:list>
      <text:p text:style-name="P31"><text:span text:style-name="T13">Drážní inspekce </text:span><text:span text:style-name="T18">jako povinný subjekt dle zákona č. 106/1999 Sb. </text:span><text:span text:style-name="T14">Vám </text:span><text:span text:style-name="T18">podle §</text:span><text:span text:style-name="T13"> </text:span><text:span text:style-name="T18">14 odst. 5 písm. d) </text:span><text:span text:style-name="T19">téhož zákona</text:span><text:span text:style-name="T18">,</text:span><text:span text:style-name="T13"> poskytu</text:span><text:span text:style-name="T15">je</text:span><text:span text:style-name="T13"> </text:span><text:span text:style-name="T20">následující</text:span><text:span text:style-name="T17"> </text:span><text:span text:style-name="T16">požadované</text:span><text:span text:style-name="T13"> informace.</text:span><text:span text:style-name="T9"> </text:span></text:p>
      <text:p text:style-name="P25"/>
      <text:list xml:id="list3528539773" text:style-name="L2">
        <text:list-item>
          <text:p text:style-name="P46">Počet zaměstnanců Úřadu za roky 2010 až 2022, uvést za každý rok.</text:p>
        </text:list-item>
      </text:list>
      <text:list text:style-name="L3">
        <text:list-item>
          <text:list>
            <text:list-item>
              <text:p text:style-name="P41"><text:span text:style-name="T33">V souladu s </text:span>§ 6 <text:span text:style-name="T33">odst. 1) zákona č. 106/1999 Sb. Vám sděluji, že se jedná o již </text:span>zveřejněné informace. <text:span text:style-name="T33">V takovém případě</text:span> může povinný subjekt místo poskytnutí informace sdělit žadateli údaje umožňující vyhledání a získání zveřejněné informace, zejména odkaz na internetovou stránku, kde se informace nachází. <text:span text:style-name="T33">Informace o počtech zaměstnanců v jednotlivých letech jsou uvedeny ve výročních zprávách za daný kalendářní rok. Výroční zprávy jsou dostupné na adrese: </text:span><text:a xlink:type="simple" xlink:href="https://www.dicr.cz/tiskovy-servis/vyrocni-zpravy" text:style-name="Internet_20_link" text:visited-style-name="Visited_20_Internet_20_Link"><text:span text:style-name="T33">https://www.dicr.cz/tiskovy-servis/vyrocni-</text:span><text:soft-page-break/><text:span text:style-name="T33">zpravy</text:span></text:a><text:span text:style-name="T33">.</text:span></text:p>
            </text:list-item>
            <text:list-item>
              <text:p text:style-name="P47">Současně Vám zasílám data za rok 2022, která dosud nejsou na webových stránkách Drážní inspekce zveřejněna. <text:span text:style-name="T38">Počet zaměstnanců v roce 2022 byl 3</text:span><text:span text:style-name="T40">6</text:span><text:span text:style-name="T38">. </text:span></text:p>
            </text:list-item>
            <text:list-item>
              <text:p text:style-name="P48">Drážní inspekce má současně na svých webových stránkách zveřejněnu organizační strukturu, která uvádí celkový počet systemizovaných míst (<text:a xlink:type="simple" xlink:href="https://www.dicr.cz/o-drazni-inspekci/organizacni-dokumenty/organizacni-struktura" text:style-name="Internet_20_link" text:visited-style-name="Visited_20_Internet_20_Link">https://www.dicr.cz/o-drazni-inspekci/organizacni-dokumenty/organizacni-struktura</text:a>). </text:p>
            </text:list-item>
          </text:list>
        </text:list-item>
      </text:list>
      <text:list text:style-name="L4">
        <text:list-item>
          <text:list>
            <text:list-item>
              <text:p text:style-name="P49">V souvislosti se změnou zákona o dráhách, kdy došlo <text:span text:style-name="T40">od 1. 4. 2017 </text:span>ke změně působnosti Drážní inspekce, byla změněna i její systemizace, kdy z původních 49 zaměstnanců byl počet redukován na 39. Se změnou systemizace bylo nutné upravit i organizační strukturu Drážní inspekce, kdy z původních šesti odborů byl celkový počet redukován na čtyři, přičemž došlo ke sloučení Kanceláře Drážní inspekce a Odboru inspekce pod odbor Ústřední inspektorát,<text:span text:style-name="T48"> zrušení Oddělení správy</text:span> a sloučení Územního inspektorátu Praha s Územním inspektorátem Plzeň pod odbor Územní inspektorát Čechy, <text:span text:style-name="T48">s tím že </text:span>byl<text:span text:style-name="T43">a</text:span> slouče<text:span text:style-name="T43">na</text:span> původní oddělení Územního inspektorátu Plzeň v jedno. V rámci této změny systemizace bylo mimo jiné zrušeno i služební místo náměstka generálního inspektora. </text:p>
            </text:list-item>
          </text:list>
        </text:list-item>
      </text:list>
      <text:list xml:id="list74104673936535" text:continue-list="list3528539773" text:style-name="L2">
        <text:list-header>
          <text:p text:style-name="P42"/>
        </text:list-header>
        <text:list-item>
          <text:p text:style-name="P51">Kolik zaměstnanců pracovalo na činnosti státního dozoru do 31. 3. 2017 – počty a názvy pracovních funkcí, uvést za rok 2016 a 2017.</text:p>
          <text:list>
            <text:list-item>
              <text:p text:style-name="P51">Drážní inspekce je státní instituce, která šetří příčiny a okolností vzniku mimořádných událostí (nehod) na dráhách. <text:span text:style-name="T40">Výkon státního dozoru byl </text:span><text:span text:style-name="T42">vždy </text:span><text:span text:style-name="T40">pouze doplňkovou činností k hlavnímu úkolu Drážní inspekce, kterým </text:span><text:span text:style-name="T41">bylo a </text:span><text:span text:style-name="T40">je šetření mimořádných událostí s cílem zabránit opakování mimořádné události. </text:span><text:span text:style-name="T43">Na Drážní inspekci nikdy neexistovalo systemizované místo, které by se zabývalo pouze agendou státního dozoru. Z tohoto důvodu došlo k 1. 4. 2017, jak je uvedeno výše, k celkové změně struktury. Nicméně, Váš dotaz směřoval na jednotlivá konkrétní místa, proto je uvádíme přehledně v tabulce:</text:span></text:p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6"><text:span text:style-name="T43">31. 12. </text:span>2016</text:p>
          </table:table-cell>
          <table:table-cell table:style-name="Tabulka1.B1" office:value-type="string">
            <text:p text:style-name="P17">46</text:p>
          </table:table-cell>
        </table:table-row>
        <table:table-row>
          <table:table-cell table:style-name="Tabulka1.A2" office:value-type="string">
            <text:p text:style-name="P11">generální inspektor</text:p>
          </table:table-cell>
          <table:table-cell table:style-name="Tabulka1.B2" office:value-type="string">
            <text:p text:style-name="P13">1x</text:p>
          </table:table-cell>
        </table:table-row>
        <table:table-row>
          <table:table-cell table:style-name="Tabulka1.A2" office:value-type="string">
            <text:p text:style-name="P11">náměstek generálního inspektora</text:p>
          </table:table-cell>
          <table:table-cell table:style-name="Tabulka1.B2" office:value-type="string">
            <text:p text:style-name="P13">1x</text:p>
          </table:table-cell>
        </table:table-row>
        <table:table-row>
          <table:table-cell table:style-name="Tabulka1.A2" office:value-type="string">
            <text:p text:style-name="P11">Ředitel kanceláře Drážní inspekce</text:p>
          </table:table-cell>
          <table:table-cell table:style-name="Tabulka1.B2" office:value-type="string">
            <text:p text:style-name="P13">1x</text:p>
          </table:table-cell>
        </table:table-row>
        <table:table-row>
          <table:table-cell table:style-name="Tabulka1.A2" office:value-type="string">
            <text:p text:style-name="P11">Ředitel Odboru inspekce</text:p>
          </table:table-cell>
          <table:table-cell table:style-name="Tabulka1.B2" office:value-type="string">
            <text:p text:style-name="P13">1x</text:p>
          </table:table-cell>
        </table:table-row>
        <table:table-row>
          <table:table-cell table:style-name="Tabulka1.A2" office:value-type="string">
            <text:p text:style-name="P11">Ředitel Územního inspektorátu Ostrava</text:p>
          </table:table-cell>
          <table:table-cell table:style-name="Tabulka1.B2" office:value-type="string">
            <text:p text:style-name="P13">1x</text:p>
          </table:table-cell>
        </table:table-row>
        <table:table-row>
          <table:table-cell table:style-name="Tabulka1.A2" office:value-type="string">
            <text:p text:style-name="P11">Ředitel Územního inspektorátu Brno</text:p>
          </table:table-cell>
          <table:table-cell table:style-name="Tabulka1.B2" office:value-type="string">
            <text:p text:style-name="P13">1x</text:p>
          </table:table-cell>
        </table:table-row>
        <table:table-row>
          <table:table-cell table:style-name="Tabulka1.A2" office:value-type="string">
            <text:p text:style-name="P11">Ředitel Územního inspektorátu Praha</text:p>
          </table:table-cell>
          <table:table-cell table:style-name="Tabulka1.B2" office:value-type="string">
            <text:p text:style-name="P13">1x</text:p>
          </table:table-cell>
        </table:table-row>
        <table:table-row>
          <table:table-cell table:style-name="Tabulka1.A2" office:value-type="string">
            <text:p text:style-name="P11">Ředitel Územního inspektorátu Plzeň</text:p>
          </table:table-cell>
          <table:table-cell table:style-name="Tabulka1.B2" office:value-type="string">
            <text:p text:style-name="P13">1x</text:p>
          </table:table-cell>
        </table:table-row>
        <table:table-row>
          <table:table-cell table:style-name="Tabulka1.A2" office:value-type="string">
            <text:p text:style-name="P11">Vedoucí Oddělení I. infrastruktury a zabezpečovacího zařízení</text:p>
          </table:table-cell>
          <table:table-cell table:style-name="Tabulka1.B2" office:value-type="string">
            <text:p text:style-name="P13">4x</text:p>
          </table:table-cell>
        </table:table-row>
        <table:table-row>
          <table:table-cell table:style-name="Tabulka1.A2" office:value-type="string">
            <text:p text:style-name="P11">Vedoucí Oddělení II. provozu a UTZ</text:p>
          </table:table-cell>
          <table:table-cell table:style-name="Tabulka1.B2" office:value-type="string">
            <text:p text:style-name="P13">4x</text:p>
          </table:table-cell>
        </table:table-row>
        <table:table-row>
          <table:table-cell table:style-name="Tabulka1.A2" office:value-type="string">
            <text:p text:style-name="P11">Vedoucí oddělení, právník</text:p>
          </table:table-cell>
          <table:table-cell table:style-name="Tabulka1.B2" office:value-type="string">
            <text:p text:style-name="P13">1x</text:p>
          </table:table-cell>
        </table:table-row>
        <table:table-row>
          <table:table-cell table:style-name="Tabulka1.A2" office:value-type="string">
            <text:p text:style-name="P11">Vedoucí Oddělení I. metodiky, prevence a mezinárodní spolupráce</text:p>
          </table:table-cell>
          <table:table-cell table:style-name="Tabulka1.B2" office:value-type="string">
            <text:p text:style-name="P13">1x</text:p>
          </table:table-cell>
        </table:table-row>
        <text:soft-page-break/>
        <table:table-row>
          <table:table-cell table:style-name="Tabulka1.A2" office:value-type="string">
            <text:p text:style-name="P11">Vedoucí Oddělení II. mimořádných událostí a Centrálního ohlašovacího pracoviště</text:p>
          </table:table-cell>
          <table:table-cell table:style-name="Tabulka1.B2" office:value-type="string">
            <text:p text:style-name="P13">1x</text:p>
          </table:table-cell>
        </table:table-row>
        <table:table-row>
          <table:table-cell table:style-name="Tabulka1.A2" office:value-type="string">
            <text:p text:style-name="P11">Vrchní inspektoři</text:p>
          </table:table-cell>
          <table:table-cell table:style-name="Tabulka1.B2" office:value-type="string">
            <text:p text:style-name="P13">2<text:span text:style-name="T34">4</text:span>x</text:p>
          </table:table-cell>
        </table:table-row>
        <table:table-row>
          <table:table-cell table:style-name="Tabulka1.A2" office:value-type="string">
            <text:p text:style-name="P11">Inspektor – právník</text:p>
          </table:table-cell>
          <table:table-cell table:style-name="Tabulka1.B2" office:value-type="string">
            <text:p text:style-name="P15">2x</text:p>
          </table:table-cell>
        </table:table-row>
        <table:table-row>
          <table:table-cell table:style-name="Tabulka1.A2" office:value-type="string">
            <text:p text:style-name="P12">Inspektor – tiskový mluvčí </text:p>
          </table:table-cell>
          <table:table-cell table:style-name="Tabulka1.B2" office:value-type="string">
            <text:p text:style-name="P15">1x</text:p>
          </table:table-cell>
        </table:table-row>
      </table:table>
      <text:p text:style-name="P21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8"><text:span text:style-name="T38">31. 3. </text:span>201<text:span text:style-name="T34">7 </text:span></text:p>
          </table:table-cell>
          <table:table-cell table:style-name="Tabulka2.B1" office:value-type="string">
            <text:p text:style-name="P19">39</text:p>
          </table:table-cell>
        </table:table-row>
        <table:table-row>
          <table:table-cell table:style-name="Tabulka2.A2" office:value-type="string">
            <text:p text:style-name="P12">generální inspektor</text:p>
          </table:table-cell>
          <table:table-cell table:style-name="Tabulka2.B2" office:value-type="string">
            <text:p text:style-name="P14">1x</text:p>
          </table:table-cell>
        </table:table-row>
        <table:table-row>
          <table:table-cell table:style-name="Tabulka2.A2" office:value-type="string">
            <text:p text:style-name="P12">náměstek generálního inspektora</text:p>
          </table:table-cell>
          <table:table-cell table:style-name="Tabulka2.B2" office:value-type="string">
            <text:p text:style-name="P14">1x</text:p>
          </table:table-cell>
        </table:table-row>
        <table:table-row>
          <table:table-cell table:style-name="Tabulka2.A2" office:value-type="string">
            <text:p text:style-name="P12">Ředitel kanceláře Drážní inspekce</text:p>
          </table:table-cell>
          <table:table-cell table:style-name="Tabulka2.B2" office:value-type="string">
            <text:p text:style-name="P14">1x</text:p>
          </table:table-cell>
        </table:table-row>
        <table:table-row>
          <table:table-cell table:style-name="Tabulka2.A2" office:value-type="string">
            <text:p text:style-name="P12">Ředitel Odboru inspekce</text:p>
          </table:table-cell>
          <table:table-cell table:style-name="Tabulka2.B2" office:value-type="string">
            <text:p text:style-name="P14">1x</text:p>
          </table:table-cell>
        </table:table-row>
        <table:table-row>
          <table:table-cell table:style-name="Tabulka2.A2" office:value-type="string">
            <text:p text:style-name="P12">Ředitel Územního inspektorátu Ostrava</text:p>
          </table:table-cell>
          <table:table-cell table:style-name="Tabulka2.B2" office:value-type="string">
            <text:p text:style-name="P14">1x</text:p>
          </table:table-cell>
        </table:table-row>
        <table:table-row>
          <table:table-cell table:style-name="Tabulka2.A2" office:value-type="string">
            <text:p text:style-name="P12">Ředitel Územního inspektorátu Brno</text:p>
          </table:table-cell>
          <table:table-cell table:style-name="Tabulka2.B2" office:value-type="string">
            <text:p text:style-name="P14">1x</text:p>
          </table:table-cell>
        </table:table-row>
        <table:table-row>
          <table:table-cell table:style-name="Tabulka2.A2" office:value-type="string">
            <text:p text:style-name="P12">Ředitel Územního inspektorátu Praha</text:p>
          </table:table-cell>
          <table:table-cell table:style-name="Tabulka2.B2" office:value-type="string">
            <text:p text:style-name="P15">0x</text:p>
          </table:table-cell>
        </table:table-row>
        <table:table-row>
          <table:table-cell table:style-name="Tabulka2.A2" office:value-type="string">
            <text:p text:style-name="P12">Ředitel Územního inspektorátu Plzeň</text:p>
          </table:table-cell>
          <table:table-cell table:style-name="Tabulka2.B2" office:value-type="string">
            <text:p text:style-name="P14">1x</text:p>
          </table:table-cell>
        </table:table-row>
        <table:table-row>
          <table:table-cell table:style-name="Tabulka2.A2" office:value-type="string">
            <text:p text:style-name="P12">Vedoucí Oddělení I. infrastruktury a zabezpečovacího zařízení</text:p>
          </table:table-cell>
          <table:table-cell table:style-name="Tabulka2.B2" office:value-type="string">
            <text:p text:style-name="P14">4x</text:p>
          </table:table-cell>
        </table:table-row>
        <table:table-row>
          <table:table-cell table:style-name="Tabulka2.A2" office:value-type="string">
            <text:p text:style-name="P12">Vedoucí Oddělení II. provozu a UTZ</text:p>
          </table:table-cell>
          <table:table-cell table:style-name="Tabulka2.B2" office:value-type="string">
            <text:p text:style-name="P14">4x</text:p>
          </table:table-cell>
        </table:table-row>
        <table:table-row>
          <table:table-cell table:style-name="Tabulka2.A2" office:value-type="string">
            <text:p text:style-name="P12">Vedoucí oddělení, právník</text:p>
          </table:table-cell>
          <table:table-cell table:style-name="Tabulka2.B2" office:value-type="string">
            <text:p text:style-name="P14">1x</text:p>
          </table:table-cell>
        </table:table-row>
        <table:table-row>
          <table:table-cell table:style-name="Tabulka2.A2" office:value-type="string">
            <text:p text:style-name="P12">Vedoucí Oddělení I. metodiky, prevence a mezinárodní spolupráce</text:p>
          </table:table-cell>
          <table:table-cell table:style-name="Tabulka2.B2" office:value-type="string">
            <text:p text:style-name="P14">1x</text:p>
          </table:table-cell>
        </table:table-row>
        <table:table-row>
          <table:table-cell table:style-name="Tabulka2.A2" office:value-type="string">
            <text:p text:style-name="P12">Vedoucí Oddělení II. mimořádných událostí a Centrálního ohlašovacího pracoviště</text:p>
          </table:table-cell>
          <table:table-cell table:style-name="Tabulka2.B2" office:value-type="string">
            <text:p text:style-name="P14">1x</text:p>
          </table:table-cell>
        </table:table-row>
        <table:table-row>
          <table:table-cell table:style-name="Tabulka2.A2" office:value-type="string">
            <text:p text:style-name="P12">Vrchní inspektoři</text:p>
          </table:table-cell>
          <table:table-cell table:style-name="Tabulka2.B2" office:value-type="string">
            <text:p text:style-name="P14"><text:span text:style-name="T34">19</text:span>x</text:p>
          </table:table-cell>
        </table:table-row>
        <table:table-row>
          <table:table-cell table:style-name="Tabulka2.A2" office:value-type="string">
            <text:p text:style-name="P12">Inspektor – právník</text:p>
          </table:table-cell>
          <table:table-cell table:style-name="Tabulka2.B2" office:value-type="string">
            <text:p text:style-name="P15">2x</text:p>
          </table:table-cell>
        </table:table-row>
        <table:table-row>
          <table:table-cell table:style-name="Tabulka2.A2" office:value-type="string">
            <text:p text:style-name="P12">Inspektor – tiskový mluvčí </text:p>
          </table:table-cell>
          <table:table-cell table:style-name="Tabulka2.B2" office:value-type="string">
            <text:p text:style-name="P15">0x</text:p>
          </table:table-cell>
        </table:table-row>
      </table:table>
      <text:p text:style-name="P20"/>
      <text:list xml:id="list74105069099084" text:continue-numbering="true" text:style-name="L2">
        <text:list-item>
          <text:p text:style-name="P43"><text:span text:style-name="T34">J</text:span>sou tito zaměstnanci stále zaměstnanci Inspekce? U každé funkce napsat, zda ano či ne. Pokud ne, jak byl pracovní poměr ukončen – výpověď pro nadbytečnost, dohoda o rozvázání pracovního poměru, odchod do starobního důchodu apod.</text:p>
        </text:list-item>
      </text:list>
      <text:list text:style-name="L5">
        <text:list-item>
          <text:list>
            <text:list-item>
              <text:p text:style-name="P52">V roce 2016 ukončil<text:span text:style-name="T36">o na Drážní inspekci svou činnost celkem 7 zaměstnanců s oprávněním výkonu státního dozoru ve věcech drah. V pěti případech byl ukončen služební poměr ze zákona (§ 74, odst. 1 písm. h a písm. f zákona č. 234/2014 Sb., o státní službě, ve znění pozdějších předpisů) a ve </text:span><text:span text:style-name="T48">dvou</text:span><text:span text:style-name="T36"> případech byl služební poměru ukončen na základě žádosti státního zaměstnance (§ 73 zákona č. 234/2014 Sb., o státní službě, ve znění pozdějších předpisů).</text:span></text:p>
            </text:list-item>
          </text:list>
        </text:list-item>
      </text:list>
      <text:list text:style-name="L6">
        <text:list-item>
          <text:list>
            <text:list-item>
              <text:p text:style-name="P55"><text:span text:style-name="T37">V roce 2017 d</text:span>o 31. 3. 2017 <text:span text:style-name="T37">byl ukončen jeden služební poměr, a to na základě žádosti státního zaměstnance </text:span>(§ 73 zákona č. 234/2014 Sb., o státní službě, ve znění pozdějších předpisů).</text:p>
            </text:list-item>
          </text:list>
        </text:list-item>
      </text:list>
      <text:list text:style-name="L7">
        <text:list-item>
          <text:list>
            <text:list-item>
              <text:p text:style-name="P50">Od 1. 4. 2017 do současnosti došlo k dalším odchodům zaměstnanců, kteří <text:span text:style-name="T42">v minulosti prováděli výkon státního dozoru ve věcech drah. </text:span>V současné době <text:span text:style-name="T39">je </text:span>na Drážní inspekci celkem 24 zaměstnanců, kteří <text:soft-page-break/><text:span text:style-name="T40">v minulosti prováděli výkon státního dozory ve věcech drah.</text:span></text:p>
            </text:list-item>
          </text:list>
        </text:list-item>
      </text:list>
      <text:list xml:id="list74105038631060" text:continue-list="list74105069099084" text:style-name="L2">
        <text:list-item>
          <text:list>
            <text:list-item>
              <text:p text:style-name="P43">Sdělujeme Vám, že pro <text:span text:style-name="T36">zbývající </text:span>část dotazu je vydáno Rozhodnutí podle § 15 odst. 1 zákona č. 106/1999 Sb., č. j. <text:span text:style-name="T35">286</text:span>/2023/DI-1, ze dne <text:span text:style-name="T35">30</text:span>. <text:span text:style-name="T35">6</text:span>. 2023. </text:p>
            </text:list-item>
          </text:list>
        </text:list-item>
        <text:list-item>
          <text:p text:style-name="P44">Jaký byl obsah jejich práce po 31.3.2017, pokud jsou stále zaměstnanci Úřadu – ke každému napsat jméno pracovní funkce.</text:p>
        </text:list-item>
      </text:list>
      <text:list text:style-name="L8">
        <text:list-item>
          <text:list>
            <text:list-item>
              <text:p text:style-name="P45">Sdělujeme Vám, že pro tuto část dotazu je vydáno Rozhodnutí podle § 15 odst. 1 zákona č. 106/1999 Sb., č. j. <text:span text:style-name="T35">286</text:span>/2023/DI-1, ze dne <text:span text:style-name="T35">30</text:span>. <text:span text:style-name="T35">6</text:span>. 2023.</text:p>
            </text:list-item>
          </text:list>
        </text:list-item>
      </text:list>
      <text:list xml:id="list74104068780326" text:continue-list="list74105038631060" text:style-name="L2">
        <text:list-item>
          <text:p text:style-name="P56">Bylo dokončeno šetření havárie lanovky Ještěd z roku 2021. </text:p>
        </text:list-item>
      </text:list>
      <text:list text:style-name="L9">
        <text:list-item>
          <text:list>
            <text:list-item>
              <text:p text:style-name="P53">Ne, šetření dosud nebylo ukončeno. </text:p>
            </text:list-item>
          </text:list>
        </text:list-item>
      </text:list>
      <text:list xml:id="list74105009029236" text:continue-list="list74104068780326" text:style-name="L2">
        <text:list-item>
          <text:p text:style-name="P56">Pokud ano, kopie výsledků šetření.</text:p>
          <text:list>
            <text:list-item>
              <text:p text:style-name="P54">Šetření dosud nebylo ukončeno. </text:p>
            </text:list-item>
          </text:list>
        </text:list-item>
        <text:list-item>
          <text:p text:style-name="P56">Pokud šetření není ukončeno, tak informaci o tom, v jakém je stavu a kdy se předpokládá dokončení.</text:p>
          <text:list>
            <text:list-item>
              <text:p text:style-name="P56">V souladu s § 6 odst. 1) zákona č. 106/1999 Sb. Vám sděluji, že se jedná o již zveřejněné informace. V takovém případě může povinný subjekt místo poskytnutí informace sdělit žadateli údaje umožňující vyhledání a získání zveřejněné informace, zejména odkaz na internetovou stránku, kde se informace nachází. Informace o dosavadním pokroku v šetření <text:span text:style-name="T35">je součástí tzv. Prozatimní zprávy a je dostupná na adrese: </text:span><text:a xlink:type="simple" xlink:href="https://www.dicr.cz/mimoradne-udalosti/setrene-mimoradne-udalosti-a-zaverecne-zpravy/liberec-horni-hanychov-jested-" text:style-name="Internet_20_link" text:visited-style-name="Visited_20_Internet_20_Link"><text:span text:style-name="T35">https://www.dicr.cz/mimoradne-udalosti/setrene-mimoradne-udalosti-a-zaverecne-zpravy/liberec-horni-hanychov-jested-</text:span></text:a></text:p>
              <text:p text:style-name="P38"/>
            </text:list-item>
          </text:list>
        </text:list-item>
      </text:list>
      <text:p text:style-name="P22"/>
      <text:p text:style-name="P22"/>
      <text:p text:style-name="P29"/>
      <text:p text:style-name="P29"><draw:frame draw:style-name="fr1" draw:name="Rámec5" text:anchor-type="paragraph" svg:y="0.116cm" svg:width="7.84cm" style:rel-width="49%" svg:height="1.499cm" draw:z-index="0"><draw:text-box fo:min-height="6%"><text:p text:style-name="P9">Ing. Petr Maikranz</text:p><text:p text:style-name="P10">ředitel <text:span text:style-name="T1">Územního inspektorátu Ostrava</text:span></text:p></draw:text-box></draw:frame></text:p>
      <text:p text:style-name="P29"/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cs" fo:country="CZ" style:letter-kerning="true" style:font-name-asian="Arial2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cs" fo:country="CZ" style:letter-kerning="true" style:font-name-asian="Arial2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shadow="non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WW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58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end" style:justify-single-word="false"/>
      <style:text-properties fo:color="#2c166f" loext:opacity="100%" fo:font-size="10pt" fo:font-weight="bold" officeooo:rsid="001b3ed5" officeooo:paragraph-rsid="001b3ed5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end" style:justify-single-word="false"/>
      <style:text-properties fo:color="#2c166f" loext:opacity="100%" fo:font-size="10pt" fo:font-weight="bold" officeooo:paragraph-rsid="0009683c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end" style:justify-single-word="false"/>
      <style:text-properties fo:color="#2c166f" loext:opacity="100%" fo:font-size="8pt" fo:font-weight="bold" officeooo:rsid="001b3ed5" officeooo:paragraph-rsid="001b3ed5" style:font-size-asian="8pt" style:font-weight-asian="bold" style:font-size-complex="8pt" style:font-weight-complex="bold"/>
    </style:style>
    <style:style style:name="MP6" style:family="paragraph" style:parent-style-name="Header">
      <style:paragraph-properties fo:text-align="end" style:justify-single-word="false"/>
      <style:text-properties fo:color="#2c166f" loext:opacity="100%" fo:font-size="8pt" fo:font-weight="bold" officeooo:paragraph-rsid="000c1b03" style:font-size-asian="8pt" style:font-weight-asian="bold" style:font-size-complex="8pt" style:font-weight-complex="bold"/>
    </style:style>
    <style:style style:name="MP7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fo:color="#2c166f" loext:opacity="100%" style:font-name="Arial1" fo:font-size="10pt" officeooo:paragraph-rsid="00152e3a" style:font-name-asian="Times New Roman CE" style:font-name-complex="Times New Roman CE"/>
    </style:style>
    <style:style style:name="MP8" style:family="paragraph" style:parent-style-name="Footer">
      <style:paragraph-properties>
        <style:tab-stops>
          <style:tab-stop style:position="4.576cm"/>
          <style:tab-stop style:position="8.599cm"/>
          <style:tab-stop style:position="12.398cm"/>
        </style:tab-stops>
      </style:paragraph-properties>
      <style:text-properties officeooo:paragraph-rsid="00152e3a"/>
    </style:style>
    <style:style style:name="MT1" style:family="text">
      <style:text-properties officeooo:rsid="001b3ed5"/>
    </style:style>
    <style:style style:name="MT2" style:family="text">
      <style:text-properties officeooo:rsid="00051b2b"/>
    </style:style>
    <style:style style:name="MT3" style:family="text">
      <style:text-properties officeooo:rsid="001253d7"/>
    </style:style>
    <style:style style:name="MT4" style:family="text">
      <style:text-properties officeooo:rsid="001b6e16"/>
    </style:style>
    <style:style style:name="MT5" style:family="text">
      <style:text-properties fo:color="#2c166f" loext:opacity="100%" style:font-name="Arial1" fo:font-size="10pt" style:font-name-asian="Times New Roman CE" style:font-name-complex="Times New Roman CE"/>
    </style:style>
    <style:style style:name="MT6" style:family="text">
      <style:text-properties fo:color="#2c166f" loext:opacity="100%" style:font-name="Arial1" fo:font-size="10pt" officeooo:rsid="00152e3a" style:font-name-asian="Times New Roman CE" style:font-name-complex="Times New Roman CE"/>
    </style:style>
    <style:style style:name="MT7" style:family="text">
      <style:text-properties fo:color="#2c166f" loext:opacity="100%" style:font-name="Arial1" fo:font-size="10pt" officeooo:rsid="001253d7" style:font-name-asian="Times New Roman CE" style:font-name-complex="Times New Roman CE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49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199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0.3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section text:style-name="MSect1" text:name="Záhlaví">
          <text:p text:style-name="MP2"><draw:frame draw:style-name="Mfr1" draw:name="obrázky2" text:anchor-type="paragraph" svg:x="0cm" svg:width="2.66cm" svg:height="1.9cm" draw:z-index="2"><draw:image xlink:href="Pictures/10000001000000A5000000787A7D44B06BBAD243.png" xlink:type="simple" xlink:show="embed" xlink:actuate="onLoad" draw:mime-type="image/png"/></draw:frame></text:p>
          <text:p text:style-name="MP3">Územní inspektorát Ostrava</text:p>
          <text:p text:style-name="MP4"><draw:frame draw:style-name="Mfr2" draw:name="obrázky1" text:anchor-type="paragraph" svg:y="0.111cm" svg:width="13.381cm" svg:height="0.101cm" draw:z-index="1"><draw:image xlink:href="Pictures/100000000000016100000006A1E4D7A84AA5AF4F.png" xlink:type="simple" xlink:show="embed" xlink:actuate="onLoad" draw:mime-type="image/png"/></draw:frame></text:p>
          <text:p text:style-name="MP5">Peterkova 132</text:p>
          <text:p text:style-name="MP6"><text:span text:style-name="MT1">708 00</text:span> <text:span text:style-name="MT1">Ostrava</text:span></text:p>
        </text:section>
      </style:header>
      <style:footer>
        <text:section text:style-name="MSect1" text:name="Zápatí">
          <text:p text:style-name="MP7"><text:span text:style-name="MT2">ČR – </text:span>Drážní inspekce<text:tab/>Těšnov <text:span text:style-name="MT3">1163/</text:span>5<text:tab/>http://www.dicr.cz <text:tab/>ID D<text:span text:style-name="MT4">S</text:span>: vi6aigp</text:p>
          <text:p text:style-name="MP8"><text:span text:style-name="MT5">IČ: 75009561<text:tab/>110 00 Praha 1<text:tab/>mail@dicr.cz<text:tab/>tel.: </text:span><text:span text:style-name="MT6">+420 736</text:span><text:span text:style-name="MT5"> </text:span><text:span text:style-name="MT7">521</text:span><text:span text:style-name="MT5"> </text:span><text:span text:style-name="MT7">003</text:span></text:p>
        </text:section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Drápal</meta:initial-creator>
    <meta:creation-date>2013-03-26T12:04:24</meta:creation-date>
    <meta:printed-by>Martin Drápal</meta:printed-by>
    <meta:print-date>2019-08-06T15:58:01.511248321</meta:print-date>
    <dc:date>2023-07-04T07:41:03.096142009</dc:date>
    <meta:editing-duration>PT16H38M13S</meta:editing-duration>
    <meta:editing-cycles>84</meta:editing-cycles>
    <meta:generator>LibreOffice/7.4.7.2$Linux_X86_64 LibreOffice_project/40$Build-2</meta:generator>
    <dc:creator>Martin Drápal</dc:creator>
    <meta:document-statistic meta:table-count="2" meta:image-count="2" meta:object-count="0" meta:page-count="4" meta:paragraph-count="120" meta:word-count="1181" meta:character-count="7775" meta:non-whitespace-character-count="6713"/>
  </office:meta>
</office:document-meta>
</file>