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6100000006A1E4D7A84AA5AF4F.png" manifest:media-type="image/png"/>
  <manifest:file-entry manifest:full-path="Pictures/10000001000000A5000000787A7D44B06BBAD24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svg:font-family="'Lucida Sans'"/>
    <style:font-face style:name="Lucida Sans1" svg:font-family="'Lucida Sans'" style:font-family-generic="system" style:font-pitch="variable"/>
    <style:font-face style:name="OpenSymbol" svg:font-family="OpenSymbol" style:font-charset="x-symbol"/>
    <style:font-face style:name="Times New Roman CE" svg:font-family="'Times New Roman CE'" style:font-family-generic="roman"/>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paragraph-properties fo:text-align="end" style:justify-single-word="false"/>
      <style:text-properties fo:color="#0000ff" loext:opacity="100%" fo:font-size="10pt" fo:font-weight="bold" style:font-size-asian="10pt" style:font-weight-asian="bold" style:font-size-complex="10pt" style:font-weight-complex="bold"/>
    </style:style>
    <style:style style:name="P3" style:family="paragraph" style:parent-style-name="Header">
      <style:paragraph-properties fo:text-align="end" style:justify-single-word="false"/>
      <style:text-properties fo:color="#2c166f" loext:opacity="100%" fo:font-size="10pt" fo:font-weight="bold" officeooo:rsid="001b3ed5" officeooo:paragraph-rsid="001b3ed5" style:font-size-asian="10pt" style:font-weight-asian="bold" style:font-size-complex="10pt" style:font-weight-complex="bold"/>
    </style:style>
    <style:style style:name="P4" style:family="paragraph" style:parent-style-name="Header">
      <style:paragraph-properties fo:text-align="end" style:justify-single-word="false"/>
      <style:text-properties fo:color="#2c166f" loext:opacity="100%" fo:font-size="10pt" fo:font-weight="bold" officeooo:paragraph-rsid="0009683c" style:font-size-asian="10pt" style:font-weight-asian="bold" style:font-size-complex="10pt" style:font-weight-complex="bold"/>
    </style:style>
    <style:style style:name="P5" style:family="paragraph" style:parent-style-name="Header">
      <style:paragraph-properties fo:text-align="end" style:justify-single-word="false"/>
      <style:text-properties fo:color="#2c166f" loext:opacity="100%" fo:font-size="8pt" fo:font-weight="bold" officeooo:rsid="001b3ed5" officeooo:paragraph-rsid="001b3ed5" style:font-size-asian="8pt" style:font-weight-asian="bold" style:font-size-complex="8pt" style:font-weight-complex="bold"/>
    </style:style>
    <style:style style:name="P6" style:family="paragraph" style:parent-style-name="Header">
      <style:paragraph-properties fo:text-align="end" style:justify-single-word="false"/>
      <style:text-properties fo:color="#2c166f" loext:opacity="100%" fo:font-size="8pt" fo:font-weight="bold" officeooo:paragraph-rsid="000c1b03" style:font-size-asian="8pt" style:font-weight-asian="bold" style:font-size-complex="8pt" style:font-weight-complex="bold"/>
    </style:style>
    <style:style style:name="P7" style:family="paragraph" style:parent-style-name="Footer">
      <style:paragraph-properties>
        <style:tab-stops>
          <style:tab-stop style:position="4.576cm"/>
          <style:tab-stop style:position="8.599cm"/>
          <style:tab-stop style:position="12.398cm"/>
        </style:tab-stops>
      </style:paragraph-properties>
      <style:text-properties fo:color="#2c166f" loext:opacity="100%" style:font-name="Arial1" fo:font-size="10pt" officeooo:paragraph-rsid="00152e3a" style:font-name-asian="Times New Roman CE" style:font-name-complex="Times New Roman CE"/>
    </style:style>
    <style:style style:name="P8" style:family="paragraph" style:parent-style-name="Footer">
      <style:paragraph-properties>
        <style:tab-stops>
          <style:tab-stop style:position="4.576cm"/>
          <style:tab-stop style:position="8.599cm"/>
          <style:tab-stop style:position="12.398cm"/>
        </style:tab-stops>
      </style:paragraph-properties>
      <style:text-properties officeooo:paragraph-rsid="00152e3a"/>
    </style:style>
    <style:style style:name="P9" style:family="paragraph" style:parent-style-name="Standard">
      <style:paragraph-properties fo:text-align="center" style:justify-single-word="false"/>
      <style:text-properties style:font-name="Arial1" fo:font-size="12pt" officeooo:rsid="001b3ed5" officeooo:paragraph-rsid="001b3ed5" style:font-size-asian="12pt" style:font-size-complex="12pt"/>
    </style:style>
    <style:style style:name="P10" style:family="paragraph" style:parent-style-name="Standard">
      <style:paragraph-properties fo:text-align="center" style:justify-single-word="false"/>
      <style:text-properties style:font-name="Arial1" fo:font-size="12pt" officeooo:rsid="0012df48" officeooo:paragraph-rsid="0012df48" style:font-size-asian="12pt" style:font-size-complex="12pt"/>
    </style:style>
    <style:style style:name="P11" style:family="paragraph" style:parent-style-name="Standard">
      <style:paragraph-properties fo:margin-left="0cm" fo:margin-right="0cm" fo:text-align="justify" style:justify-single-word="false" fo:text-indent="0.3cm" style:auto-text-indent="true"/>
      <style:text-properties style:use-window-font-color="true" loext:opacity="0%" style:font-name="Arial1" fo:font-size="12pt" fo:font-style="normal" style:text-underline-style="none" fo:font-weight="normal" officeooo:paragraph-rsid="0019aad5" style:font-size-asian="12pt" style:font-style-asian="italic" style:font-weight-asian="normal" style:font-size-complex="12pt"/>
    </style:style>
    <style:style style:name="P12" style:family="paragraph" style:parent-style-name="Standard">
      <style:text-properties style:use-window-font-color="true" loext:opacity="0%" style:font-name="Arial1" fo:font-size="12pt" officeooo:paragraph-rsid="00299c43" style:font-size-asian="12pt" style:font-size-complex="12pt"/>
    </style:style>
    <style:style style:name="P13" style:family="paragraph" style:parent-style-name="Standard">
      <style:text-properties style:use-window-font-color="true" loext:opacity="0%" style:font-name="Arial1" fo:font-size="12pt" officeooo:paragraph-rsid="00262a83" style:font-size-asian="12pt" style:font-size-complex="12pt"/>
    </style:style>
    <style:style style:name="P14" style:family="paragraph" style:parent-style-name="Standard">
      <style:paragraph-properties fo:margin-left="0cm" fo:margin-right="0cm" fo:text-align="justify" style:justify-single-word="false" fo:text-indent="0cm" style:auto-text-indent="true"/>
      <style:text-properties style:use-window-font-color="true" loext:opacity="0%" style:font-name="Arial1" fo:font-size="12pt" officeooo:rsid="0004d503" officeooo:paragraph-rsid="00418e64" style:font-size-asian="12pt" style:font-size-complex="12pt"/>
    </style:style>
    <style:style style:name="P15" style:family="paragraph" style:parent-style-name="Standard">
      <style:paragraph-properties fo:margin-left="0cm" fo:margin-right="0cm" fo:text-align="justify" style:justify-single-word="false" fo:text-indent="0cm" style:auto-text-indent="true"/>
      <style:text-properties style:use-window-font-color="true" loext:opacity="0%" style:font-name="Arial1" fo:font-size="12pt" officeooo:rsid="0004d503" officeooo:paragraph-rsid="0074d967" style:font-size-asian="12pt" style:font-size-complex="12pt"/>
    </style:style>
    <style:style style:name="P16" style:family="paragraph" style:parent-style-name="Standard">
      <style:paragraph-properties fo:margin-left="0cm" fo:margin-right="0cm" fo:text-indent="0cm" style:auto-text-indent="true"/>
      <style:text-properties style:use-window-font-color="true" loext:opacity="0%" style:font-name="Arial1" fo:font-size="12pt" officeooo:paragraph-rsid="0050a374" style:font-size-asian="12pt" style:font-size-complex="12pt"/>
    </style:style>
    <style:style style:name="P17" style:family="paragraph" style:parent-style-name="Standard">
      <style:paragraph-properties fo:margin-left="0cm" fo:margin-right="0cm" fo:text-align="justify" style:justify-single-word="false" fo:text-indent="0cm" style:auto-text-indent="true"/>
      <style:text-properties style:use-window-font-color="true" loext:opacity="0%" style:font-name="Arial1" fo:font-size="12pt" officeooo:paragraph-rsid="00418e64" style:font-size-asian="12pt" style:font-size-complex="12pt"/>
    </style:style>
    <style:style style:name="P18" style:family="paragraph" style:parent-style-name="Standard">
      <style:paragraph-properties fo:margin-left="0cm" fo:margin-right="0cm" fo:text-indent="0cm" style:auto-text-indent="false"/>
      <style:text-properties style:use-window-font-color="true" loext:opacity="0%" style:font-name="Arial1" fo:font-size="12pt" style:font-size-asian="12pt" style:font-size-complex="12pt"/>
    </style:style>
    <style:style style:name="P19" style:family="paragraph" style:parent-style-name="Standard">
      <style:text-properties style:use-window-font-color="true" loext:opacity="0%" style:font-name="Arial1" fo:font-size="12pt" fo:font-weight="bold" officeooo:paragraph-rsid="00299c43" style:font-size-asian="12pt"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true"/>
      <style:text-properties style:use-window-font-color="true" loext:opacity="0%" style:font-name="Arial1" fo:font-size="12pt" fo:font-style="italic" style:text-underline-style="none" fo:font-weight="normal" officeooo:rsid="005a7056" officeooo:paragraph-rsid="0046dfc2" style:font-size-asian="12pt" style:font-style-asian="italic" style:font-weight-asian="normal" style:font-size-complex="12pt" style:font-weight-complex="normal"/>
    </style:style>
    <style:style style:name="P21" style:family="paragraph" style:parent-style-name="Standard">
      <style:paragraph-properties fo:margin-left="0cm" fo:margin-right="0cm" fo:text-indent="0cm" style:auto-text-indent="true"/>
      <style:text-properties style:use-window-font-color="true" loext:opacity="0%" style:font-name="Arial1" fo:font-size="12pt" style:text-underline-style="none" fo:font-weight="bold" officeooo:rsid="001e1459" officeooo:paragraph-rsid="004a1221" style:font-size-asian="12pt" style:font-weight-asian="bold" style:font-size-complex="12pt" style:font-weight-complex="bold"/>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shadow="none">
        <style:tab-stops/>
      </style:paragraph-properties>
    </style:style>
    <style:style style:name="P23" style:family="paragraph" style:parent-style-name="Standard">
      <loext:graphic-properties draw:fill="none"/>
      <style:paragraph-properties fo:margin-left="1cm" fo:margin-right="0cm" fo:text-align="justify" style:justify-single-word="false" fo:text-indent="0cm" style:auto-text-indent="false" fo:background-color="transparent" style:shadow="none">
        <style:tab-stops/>
      </style:paragraph-properties>
      <style:text-properties officeooo:paragraph-rsid="00745819"/>
    </style:style>
    <style:style style:name="P24" style:family="paragraph" style:parent-style-name="Standard">
      <loext:graphic-properties draw:fill="none"/>
      <style:paragraph-properties fo:margin-left="1cm" fo:margin-right="0cm" fo:text-align="justify" style:justify-single-word="false" fo:text-indent="0cm" style:auto-text-indent="false" fo:background-color="transparent" style:shadow="none">
        <style:tab-stops/>
      </style:paragraph-properties>
      <style:text-properties fo:font-weight="normal" style:font-weight-asian="normal" style:font-weight-complex="normal"/>
    </style:style>
    <style:style style:name="P25" style:family="paragraph" style:parent-style-name="Standard">
      <loext:graphic-properties draw:fill="none"/>
      <style:paragraph-properties fo:margin-left="1cm" fo:margin-right="0cm" fo:text-align="justify" style:justify-single-word="false" fo:text-indent="0cm" style:auto-text-indent="false" fo:background-color="transparent" style:shadow="none">
        <style:tab-stops/>
      </style:paragraph-properties>
      <style:text-properties fo:font-weight="bold" officeooo:paragraph-rsid="00745819" style:font-weight-asian="bold" style:font-weight-complex="bold"/>
    </style:style>
    <style:style style:name="P26" style:family="paragraph" style:parent-style-name="Standard" style:master-page-name="First_20_Page">
      <style:paragraph-properties style:page-number="auto"/>
      <style:text-properties style:use-window-font-color="true" loext:opacity="0%" style:font-name="Arial1" fo:font-size="12pt" officeooo:paragraph-rsid="00299c43" style:font-size-asian="12pt" style:font-size-complex="12pt"/>
    </style:style>
    <style:style style:name="P27" style:family="paragraph" style:parent-style-name="Standard" style:list-style-name="L3">
      <style:paragraph-properties fo:text-align="justify" style:justify-single-word="false"/>
      <style:text-properties style:use-window-font-color="true" loext:opacity="0%" style:font-name="Arial1" fo:font-size="12pt" fo:font-style="normal" style:text-underline-style="none" fo:font-weight="normal" officeooo:paragraph-rsid="0063a7ed" style:font-size-asian="12pt" style:font-style-asian="italic" style:font-weight-asian="normal" style:font-size-complex="12pt"/>
    </style:style>
    <style:style style:name="P28" style:family="paragraph" style:parent-style-name="Standard" style:list-style-name="L1">
      <style:paragraph-properties fo:text-align="justify" style:justify-single-word="false"/>
      <style:text-properties style:font-name="Arial1" fo:font-size="12pt" fo:font-weight="bold" officeooo:paragraph-rsid="0054f8f4" style:font-size-asian="12pt" style:font-weight-asian="bold" style:font-name-complex="Calibri" style:font-size-complex="12pt" style:font-weight-complex="bold"/>
    </style:style>
    <style:style style:name="P29" style:family="paragraph" style:parent-style-name="Standard" style:list-style-name="L1">
      <style:paragraph-properties fo:text-align="justify" style:justify-single-word="false"/>
      <style:text-properties style:font-name="Arial1" fo:font-size="12pt" fo:font-weight="bold" officeooo:paragraph-rsid="00745819" style:font-size-asian="12pt" style:font-weight-asian="bold" style:font-name-complex="Calibri" style:font-size-complex="12pt" style:font-weight-complex="bold"/>
    </style:style>
    <style:style style:name="P30" style:family="paragraph" style:parent-style-name="Standard" style:list-style-name="L2">
      <style:paragraph-properties fo:text-align="justify" style:justify-single-word="false"/>
      <style:text-properties style:font-name="Arial1" fo:font-size="12pt" fo:font-weight="bold" officeooo:rsid="0074d967" officeooo:paragraph-rsid="0074d967" style:font-size-asian="12pt" style:font-weight-asian="bold" style:font-name-complex="Calibri" style:font-size-complex="12pt" style:font-weight-complex="bold"/>
    </style:style>
    <style:style style:name="P31" style:family="paragraph" style:parent-style-name="Standard" style:list-style-name="L2">
      <style:paragraph-properties fo:text-align="justify" style:justify-single-word="false"/>
      <style:text-properties style:font-name="Arial1" fo:font-size="12pt" fo:font-weight="bold" officeooo:rsid="0077f15b" officeooo:paragraph-rsid="0077f15b" style:font-size-asian="12pt" style:font-weight-asian="bold" style:font-name-complex="Calibri" style:font-size-complex="12pt" style:font-weight-complex="bold"/>
    </style:style>
    <style:style style:name="P32" style:family="paragraph" style:parent-style-name="Standard" style:list-style-name="L2">
      <style:paragraph-properties fo:text-align="justify" style:justify-single-word="false"/>
      <style:text-properties style:font-name="Arial1" fo:font-size="12pt" fo:font-weight="bold" officeooo:rsid="007a57a4" officeooo:paragraph-rsid="007afd56" style:font-size-asian="12pt" style:font-weight-asian="bold" style:font-name-complex="Calibri" style:font-size-complex="12pt" style:font-weight-complex="bold"/>
    </style:style>
    <style:style style:name="P33" style:family="paragraph" style:parent-style-name="Standard" style:list-style-name="L2">
      <style:paragraph-properties fo:text-align="justify" style:justify-single-word="false"/>
      <style:text-properties style:font-name="Arial1" fo:font-size="12pt" fo:font-weight="bold" officeooo:rsid="007afd56" officeooo:paragraph-rsid="007afd56" style:font-size-asian="12pt" style:font-weight-asian="bold" style:font-name-complex="Calibri" style:font-size-complex="12pt" style:font-weight-complex="bold"/>
    </style:style>
    <style:style style:name="P34" style:family="paragraph" style:parent-style-name="Standard" style:list-style-name="L1">
      <style:paragraph-properties fo:text-align="justify" style:justify-single-word="false"/>
      <style:text-properties style:font-name="Arial1" fo:font-size="12pt" fo:font-weight="normal" officeooo:paragraph-rsid="004d3887" style:font-size-asian="12pt" style:font-weight-asian="normal" style:font-name-complex="Calibri" style:font-size-complex="12pt" style:font-weight-complex="normal"/>
    </style:style>
    <style:style style:name="P35" style:family="paragraph" style:parent-style-name="Standard" style:list-style-name="L2">
      <style:paragraph-properties fo:text-align="justify" style:justify-single-word="false"/>
      <style:text-properties style:font-name="Arial1" fo:font-size="12pt" fo:font-weight="normal" officeooo:paragraph-rsid="0074d967" style:font-size-asian="12pt" style:font-weight-asian="normal" style:font-name-complex="Calibri" style:font-size-complex="12pt" style:font-weight-complex="normal"/>
    </style:style>
    <style:style style:name="P36" style:family="paragraph" style:parent-style-name="Standard" style:list-style-name="L2">
      <style:paragraph-properties fo:text-align="justify" style:justify-single-word="false"/>
      <style:text-properties style:font-name="Arial1" fo:font-size="12pt" fo:font-weight="normal" officeooo:paragraph-rsid="0077f15b" style:font-size-asian="12pt" style:font-weight-asian="normal" style:font-name-complex="Calibri" style:font-size-complex="12pt" style:font-weight-complex="normal"/>
    </style:style>
    <style:style style:name="P37" style:family="paragraph" style:parent-style-name="Standard" style:list-style-name="L2">
      <style:paragraph-properties fo:text-align="justify" style:justify-single-word="false"/>
      <style:text-properties style:font-name="Arial1" fo:font-size="12pt" fo:font-weight="normal" officeooo:paragraph-rsid="007a57a4" style:font-size-asian="12pt" style:font-weight-asian="normal" style:font-name-complex="Calibri" style:font-size-complex="12pt" style:font-weight-complex="normal"/>
    </style:style>
    <style:style style:name="P38" style:family="paragraph" style:parent-style-name="Standard" style:list-style-name="L2">
      <style:paragraph-properties fo:text-align="justify" style:justify-single-word="false"/>
      <style:text-properties style:font-name="Arial1" fo:font-size="12pt" fo:font-weight="normal" officeooo:paragraph-rsid="007afd56" style:font-size-asian="12pt" style:font-weight-asian="normal" style:font-name-complex="Calibri" style:font-size-complex="12pt" style:font-weight-complex="normal"/>
    </style:style>
    <style:style style:name="P39" style:family="paragraph" style:parent-style-name="Standard" style:list-style-name="L2">
      <style:paragraph-properties fo:text-align="justify" style:justify-single-word="false"/>
      <style:text-properties style:font-name="Arial1" fo:font-size="12pt" fo:font-style="normal" fo:font-weight="bold" officeooo:rsid="0077f15b" officeooo:paragraph-rsid="0077f15b" style:font-size-asian="12pt" style:font-style-asian="normal" style:font-weight-asian="bold" style:font-name-complex="Calibri" style:font-size-complex="12pt" style:font-style-complex="normal" style:font-weight-complex="bold"/>
    </style:style>
    <style:style style:name="P40" style:family="paragraph" style:parent-style-name="Standard" style:list-style-name="L2">
      <style:paragraph-properties fo:text-align="justify" style:justify-single-word="false"/>
      <style:text-properties fo:font-weight="bold" officeooo:paragraph-rsid="007a57a4" style:font-weight-asian="bold" style:font-weight-complex="bold"/>
    </style:style>
    <style:style style:name="P41" style:family="paragraph" style:parent-style-name="Standard" style:list-style-name="L2">
      <style:paragraph-properties fo:text-align="justify" style:justify-single-word="false"/>
      <style:text-properties fo:font-weight="bold" officeooo:paragraph-rsid="007afd56" style:font-weight-asian="bold" style:font-weight-complex="bold"/>
    </style:style>
    <style:style style:name="P42" style:family="paragraph" style:parent-style-name="Standard" style:list-style-name="L2">
      <style:paragraph-properties fo:text-align="justify" style:justify-single-word="false"/>
      <style:text-properties officeooo:paragraph-rsid="007a57a4"/>
    </style:style>
    <style:style style:name="T1" style:family="text">
      <style:text-properties officeooo:rsid="001b3ed5"/>
    </style:style>
    <style:style style:name="T2" style:family="text">
      <style:text-properties officeooo:rsid="00051b2b"/>
    </style:style>
    <style:style style:name="T3" style:family="text">
      <style:text-properties officeooo:rsid="001253d7"/>
    </style:style>
    <style:style style:name="T4" style:family="text">
      <style:text-properties officeooo:rsid="001b6e16"/>
    </style:style>
    <style:style style:name="T5" style:family="text">
      <style:text-properties fo:color="#2c166f" loext:opacity="100%" style:font-name="Arial1" fo:font-size="10pt" style:font-name-asian="Times New Roman CE" style:font-name-complex="Times New Roman CE"/>
    </style:style>
    <style:style style:name="T6" style:family="text">
      <style:text-properties fo:color="#2c166f" loext:opacity="100%" style:font-name="Arial1" fo:font-size="10pt" officeooo:rsid="00152e3a" style:font-name-asian="Times New Roman CE" style:font-name-complex="Times New Roman CE"/>
    </style:style>
    <style:style style:name="T7" style:family="text">
      <style:text-properties fo:color="#2c166f" loext:opacity="100%" style:font-name="Arial1" fo:font-size="10pt" officeooo:rsid="001253d7" style:font-name-asian="Times New Roman CE" style:font-name-complex="Times New Roman CE"/>
    </style:style>
    <style:style style:name="T8" style:family="text">
      <style:text-properties fo:font-weight="bold" style:font-weight-asian="bold" style:font-weight-complex="bold"/>
    </style:style>
    <style:style style:name="T9" style:family="text">
      <style:text-properties fo:font-weight="bold" officeooo:rsid="001e1459"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477c9" style:font-weight-asian="normal" style:font-weight-complex="normal"/>
    </style:style>
    <style:style style:name="T12" style:family="text">
      <style:text-properties officeooo:rsid="001e6a01"/>
    </style:style>
    <style:style style:name="T13" style:family="text">
      <style:text-properties fo:font-style="normal" fo:font-weight="bold" officeooo:rsid="001e1459" style:font-style-asian="normal" style:font-weight-asian="bold" style:font-style-complex="normal" style:font-weight-complex="bold"/>
    </style:style>
    <style:style style:name="T14" style:family="text">
      <style:text-properties fo:font-style="normal" fo:font-weight="bold" officeooo:rsid="0014484d" style:font-style-asian="normal" style:font-weight-asian="bold" style:font-style-complex="normal" style:font-weight-complex="bold"/>
    </style:style>
    <style:style style:name="T15" style:family="text">
      <style:text-properties fo:font-style="normal" fo:font-weight="bold" officeooo:rsid="000fd055" style:font-style-asian="normal" style:font-weight-asian="bold" style:font-style-complex="normal" style:font-weight-complex="bold"/>
    </style:style>
    <style:style style:name="T16" style:family="text">
      <style:text-properties fo:font-style="normal" fo:font-weight="bold" officeooo:rsid="001d4798" style:font-style-asian="normal" style:font-weight-asian="bold" style:font-style-complex="normal" style:font-weight-complex="bold"/>
    </style:style>
    <style:style style:name="T17" style:family="text">
      <style:text-properties fo:font-style="normal" fo:font-weight="bold" officeooo:rsid="00533cb7" style:font-style-asian="normal" style:font-weight-asian="bold" style:font-style-complex="normal" style:font-weight-complex="bold"/>
    </style:style>
    <style:style style:name="T18" style:family="text">
      <style:text-properties fo:font-style="normal" officeooo:rsid="001e1459" style:font-style-asian="normal" style:font-style-complex="normal"/>
    </style:style>
    <style:style style:name="T19" style:family="text">
      <style:text-properties fo:font-style="normal" officeooo:rsid="0014484d" style:font-style-asian="normal" style:font-style-complex="normal"/>
    </style:style>
    <style:style style:name="T20" style:family="text">
      <style:text-properties fo:font-style="normal" officeooo:rsid="00533cb7" style:font-style-asian="normal" style:font-style-complex="normal"/>
    </style:style>
    <style:style style:name="T21" style:family="text">
      <style:text-properties officeooo:rsid="002ec535"/>
    </style:style>
    <style:style style:name="T22" style:family="text">
      <style:text-properties officeooo:rsid="00418e64"/>
    </style:style>
    <style:style style:name="T23" style:family="text">
      <style:text-properties style:text-underline-style="none" fo:font-weight="bold" officeooo:rsid="001e1459" style:font-weight-asian="bold" style:font-weight-complex="bold"/>
    </style:style>
    <style:style style:name="T24" style:family="text">
      <style:text-properties style:text-underline-style="none" fo:font-weight="bold" officeooo:rsid="0052d197" style:font-weight-asian="bold" style:font-weight-complex="bold"/>
    </style:style>
    <style:style style:name="T25" style:family="text">
      <style:text-properties officeooo:rsid="0056f265"/>
    </style:style>
    <style:style style:name="T26" style:family="text">
      <style:text-properties officeooo:rsid="004316d7"/>
    </style:style>
    <style:style style:name="T27" style:family="text">
      <style:text-properties officeooo:rsid="0054f8f4"/>
    </style:style>
    <style:style style:name="T28" style:family="text">
      <style:text-properties officeooo:rsid="005963cd"/>
    </style:style>
    <style:style style:name="T29" style:family="text">
      <style:text-properties fo:background-color="transparent" loext:char-shading-value="0"/>
    </style:style>
    <style:style style:name="T30" style:family="text">
      <style:text-properties officeooo:rsid="0063a7ed" fo:background-color="transparent" loext:char-shading-value="0"/>
    </style:style>
    <style:style style:name="T31" style:family="text">
      <style:text-properties officeooo:rsid="00745819" fo:background-color="transparent" loext:char-shading-value="0"/>
    </style:style>
    <style:style style:name="T32" style:family="text">
      <style:text-properties officeooo:rsid="007edbd5" fo:background-color="transparent" loext:char-shading-value="0"/>
    </style:style>
    <style:style style:name="T33" style:family="text">
      <style:text-properties officeooo:rsid="005f6356" fo:background-color="transparent" loext:char-shading-value="0"/>
    </style:style>
    <style:style style:name="T34" style:family="text">
      <style:text-properties officeooo:rsid="00418e64" fo:background-color="transparent" loext:char-shading-value="0"/>
    </style:style>
    <style:style style:name="T35" style:family="text">
      <style:text-properties officeooo:rsid="0060add2"/>
    </style:style>
    <style:style style:name="T36" style:family="text">
      <style:text-properties officeooo:rsid="0063a7ed"/>
    </style:style>
    <style:style style:name="T37" style:family="text">
      <style:text-properties officeooo:rsid="00745819"/>
    </style:style>
    <style:style style:name="T38" style:family="text">
      <style:text-properties style:font-name="Arial1" fo:font-size="12pt" officeooo:rsid="007a57a4" style:font-size-asian="12pt" style:font-name-complex="Calibri" style:font-size-complex="12pt"/>
    </style:style>
    <style:style style:name="T39" style:family="text">
      <style:text-properties style:font-name="Arial1" fo:font-size="12pt" officeooo:rsid="00785b9a" style:font-size-asian="12pt" style:font-name-complex="Calibri" style:font-size-complex="12pt"/>
    </style:style>
    <style:style style:name="T40" style:family="text">
      <style:text-properties style:font-name="Arial1" fo:font-size="12pt" fo:font-weight="normal" style:font-size-asian="12pt" style:font-weight-asian="normal" style:font-name-complex="Calibri" style:font-size-complex="12pt" style:font-weight-complex="normal"/>
    </style:style>
    <style:style style:name="T41" style:family="text">
      <style:text-properties style:font-name="Arial1" fo:font-size="12pt" fo:font-weight="normal" officeooo:rsid="00785b9a" style:font-size-asian="12pt" style:font-weight-asian="normal" style:font-name-complex="Calibri" style:font-size-complex="12pt" style:font-weight-complex="normal"/>
    </style:style>
    <style:style style:name="T42" style:family="text">
      <style:text-properties style:font-name="Arial1" fo:font-size="12pt" fo:font-weight="normal" officeooo:rsid="007a57a4" style:font-size-asian="12pt" style:font-weight-asian="normal" style:font-name-complex="Calibri" style:font-size-complex="12pt" style:font-weight-complex="normal"/>
    </style:style>
    <style:style style:name="T43" style:family="text">
      <style:text-properties style:font-name="Arial1" fo:font-size="12pt" fo:font-style="italic" fo:font-weight="normal" style:font-size-asian="12pt" style:font-style-asian="italic" style:font-weight-asian="normal" style:font-name-complex="Calibri" style:font-size-complex="12pt" style:font-style-complex="italic" style:font-weight-complex="normal"/>
    </style:style>
    <style:style style:name="T44" style:family="text">
      <style:text-properties style:font-name="Arial1" fo:font-size="12pt" fo:font-style="italic" fo:font-weight="normal" officeooo:rsid="00745819" style:font-size-asian="12pt" style:font-style-asian="italic" style:font-weight-asian="normal" style:font-name-complex="Calibri" style:font-size-complex="12pt" style:font-style-complex="italic" style:font-weight-complex="normal"/>
    </style:style>
    <style:style style:name="T45" style:family="text">
      <style:text-properties fo:font-style="italic" style:font-style-asian="italic" style:font-style-complex="italic"/>
    </style:style>
    <style:style style:name="T46" style:family="text">
      <style:text-properties fo:font-style="italic" officeooo:rsid="00745819" style:font-style-asian="italic" style:font-style-complex="italic"/>
    </style:style>
    <style:style style:name="T47" style:family="text">
      <style:text-properties officeooo:rsid="007e1524"/>
    </style:style>
    <style:style style:name="T48" style:family="text">
      <style:text-properties officeooo:rsid="0080bd80"/>
    </style:style>
    <style:style style:name="fr1" style:family="graphic" style:parent-style-name="Frame">
      <style:graphic-properties style:run-through="foreground" style:wrap="run-through" style:number-wrapped-paragraphs="no-limit" style:vertical-pos="from-top" style:vertical-rel="paragraph" style:horizontal-pos="right" style:horizontal-rel="paragraph" loext:rel-width-rel="paragraph" loext:rel-height-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049cm" fo:border="0.06pt solid #000000" loext:rel-width-rel="paragraph" loext:rel-height-rel="paragraph"/>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Rámec4" text:anchor-type="paragraph" svg:x="7.519cm" svg:y="0.039cm" svg:width="8.481cm" style:rel-width="53%" svg:height="3.997cm" draw:z-index="3"><draw:text-box fo:min-height="16%"><text:p text:style-name="P22"/><text:p text:style-name="P22">Vážen<text:span text:style-name="T27">ý</text:span> p<text:span text:style-name="T27">á</text:span>n</text:p><text:p text:style-name="P25">Mgr. D<text:span text:style-name="T48">xxxxxx</text:span> V<text:span text:style-name="T48">xxxxxx</text:span> </text:p><text:p text:style-name="P23">dat. nar.: <text:span text:style-name="T48">XX</text:span>. <text:span text:style-name="T48">XX</text:span>. 19<text:span text:style-name="T48">XX</text:span></text:p><text:p text:style-name="P23">M<text:span text:style-name="T48">xxxxxxx</text:span> <text:span text:style-name="T48">XXXX</text:span>/<text:span text:style-name="T48">X</text:span></text:p><text:p text:style-name="P23">155 00 Praha 13 - Stodůlky</text:p><text:p text:style-name="P24"/><text:p text:style-name="P24">ID <text:span text:style-name="T47">DS</text:span>: <text:span text:style-name="T48">XXXXXX</text:span></text:p></draw:text-box></draw:frame><text:span text:style-name="T8">Číslo jednací:</text:span> <text:span text:style-name="T30">2</text:span><text:span text:style-name="T31">9</text:span><text:span text:style-name="T30">6</text:span><text:span text:style-name="T29">/</text:span>20<text:span text:style-name="T22">2</text:span><text:span text:style-name="T36">3</text:span>/DI-<text:span text:style-name="T28">2</text:span></text:p>
      <text:p text:style-name="P12"><text:span text:style-name="T8">Datum:</text:span> <text:span text:style-name="T31">1</text:span><text:span text:style-name="T32">2</text:span><text:span text:style-name="T33">.</text:span><text:span text:style-name="T29"> </text:span><text:span text:style-name="T31">7</text:span><text:span text:style-name="T29">. 20</text:span><text:span text:style-name="T34">2</text:span><text:span text:style-name="T30">3</text:span></text:p>
      <text:p text:style-name="P19">Odpověď na <text:span text:style-name="T21">č. j.</text:span>:<text:span text:style-name="T10"> </text:span></text:p>
      <text:p text:style-name="P12"/>
      <text:p text:style-name="P12"><text:span text:style-name="T8">Vyřizuje:</text:span> <text:span text:style-name="T12">Mgr. Martin Drápal</text:span></text:p>
      <text:p text:style-name="P12"><text:span text:style-name="T8">Telefon:</text:span><text:span text:style-name="T10"> </text:span><text:span text:style-name="T11">+420 </text:span>736 521 <text:span text:style-name="T12">000</text:span></text:p>
      <text:p text:style-name="P12"><text:span text:style-name="T8">E-mail:</text:span> <text:span text:style-name="T12">martin</text:span>.<text:span text:style-name="T12">drapal</text:span>@dicr.cz</text:p>
      <text:p text:style-name="P13"/>
      <text:p text:style-name="P13"/>
      <text:p text:style-name="P13"/>
      <text:p text:style-name="P13"/>
      <text:p text:style-name="P16"><text:span text:style-name="T23">Žádos</text:span><text:bookmark-start text:name="__DdeLink__2495_842825668"/><text:span text:style-name="T24">t</text:span><text:bookmark-end text:name="__DdeLink__2495_842825668"/><text:span text:style-name="T24"> o</text:span><text:span text:style-name="T23"> poskytnutí informací na základě zákona č. 106/1999 Sb., o svobodném přístupu k informacím, ve znění pozdějších předpisů</text:span></text:p>
      <text:p text:style-name="P21"/>
      <text:p text:style-name="P21"/>
      <text:p text:style-name="P17">Vážen<text:span text:style-name="T27">ý</text:span> pan<text:span text:style-name="T27">e </text:span><text:span text:style-name="T37">V</text:span><text:span text:style-name="T48">xxxxx</text:span>,</text:p>
      <text:p text:style-name="P17"/>
      <text:p text:style-name="P14">dne <text:span text:style-name="T37">5</text:span>. <text:span text:style-name="T37">7</text:span>. 20<text:span text:style-name="T26">2</text:span><text:span text:style-name="T35">3</text:span> od Vás Drážní inspekce obdržela žádost o poskytnutí informací na základě zákona č. 106/1999 Sb., o svobodném přístupu k informacím, ve znění pozdějších předpisů (dále jen zákon č. 106/1999 Sb.). V<text:span text:style-name="T25">e své žádosti požadujete poskytnutí následujících informací:</text:span></text:p>
      <text:p text:style-name="P14"/>
      <text:list text:style-name="L1">
        <text:list-item>
          <text:p text:style-name="P28">Kolik je v současné době na Vašem úřadě zaměstnáno celkem státních zaměstnanců ve smyslu ust. § 6 zákona o státní službě?</text:p>
        </text:list-item>
        <text:list-item>
          <text:p text:style-name="P28">Je na Vašem úřadě využíván institut výkonu služby z jiného místa ve smyslu ust. § 117 zákona o státní službě (dále jen „výkon služby z jiného místa“)?</text:p>
        </text:list-item>
        <text:list-item>
          <text:p text:style-name="P28">Kolika státním zaměstnancům z celkového počtu státních zaměstnanců (viz otázka č. 1) je v současné době umožněno využití výkonu služby z jiného místa, tedy byla s nimi uzavřena dohoda o výkonu služby z jiného místa ve smyslu ust. § 117 odst. 1 zákona o státní službě?</text:p>
        </text:list-item>
        <text:list-item>
          <text:p text:style-name="P28">Je obecně možnost využívat výkon služby z jiného místa podmíněna na Vašem úřadě konkrétním požadavkem, iniciativou, daného konkrétního státního zaměstnance či je tato možnost nabídnuta všem zaměstnancům, popř. určitému okruhu zaměstnanců (zde bych poprosil tento okruh zaměstnanců alespoň rámcově vyspecifikovat), automaticky?</text:p>
        </text:list-item>
        <text:list-item>
          <text:p text:style-name="P28">V případě, že je možnost využívat výkon služby z jiného místa podmíněna požadavkem, iniciativou, státního zaměstnance, je požadavku zaměstnance vyhověno, bez dalšího, v každém případě, nebo jsou posuzovány individuální důvody zaměstnance? Musí být případně zmíněný požadavek zaměstnance podán písemně?</text:p>
        </text:list-item>
        <text:list-item>
          <text:p text:style-name="P28">Existují ve shora uvedeném smyslu na Vašem úřadě rozdíly mezi jednotlivými služebními místy, tj. například, že na některých služebních místech z povahy věci je možnost výkonu služby z jiného místa vyloučena, přičemž zároveň na jiných pozicích je výkon služby z jiného místa zcela běžně využíván? V čem konkrétně tyto případné rozdíly mezi <text:soft-page-break/>jednotlivými pozicemi spočívají? Zde nepožaduji podrobné informace, ale postačí pouze obecná a rámcová informace.</text:p>
        </text:list-item>
        <text:list-item>
          <text:p text:style-name="P28">Jaký je rozsah, frekvence, umožněného výkonu služby z jiného místa, např. jestli je tento výkon umožněn v rozsahu konkrétního 1 dne v týdnu (měsíci), 2 dnů v týdnu (měsíci), 1 konkrétního týdne v měsíci apod, či je např. zaměstnanci dáno určité množství dní k dispozici, o jejichž vyčerpání si zaměstnanec může ad hoc požádat (např. 5 dnů v měsíci, 20 dnů ročně, 1 den v týdnu, 40 hodin týdně apod.)? Zde nepožaduji konkrétní a podrobné informace, ale postačí pouze obecná a rámcová informace.</text:p>
        </text:list-item>
        <text:list-item>
          <text:p text:style-name="P28">Je na Vašem úřadě přenesena služebním předpisem pravomoc uzavírat dohody o výkonu služby z jiného místa na jednotlivé představené tak, jak umožňují ust. § 14 odst. 5 a § 15 odst. 7 zákona o státní službě?</text:p>
        </text:list-item>
        <text:list-item>
          <text:p text:style-name="P28">Jakou podobu mají na Vašem úřadě dohody o výkonu služby z jiného místa, tj. jedná se konkrétně o</text:p>
          <text:list>
            <text:list-item>
              <text:p text:style-name="P29">standardní dohody, v rámci nichž už je přímo a konkrétně určen rozsah výkonu služby z jiného místa (není tak možné, aby si státní zaměstnanec po uzavření dohody následně konkrétně ad hoc volil, kdy výkon služby z jiného místa využije)</text:p>
            </text:list-item>
            <text:list-item>
              <text:p text:style-name="P29">rámcové dohody o výkonu služby z jiného místa, v rámci kterých je rozsah výkonu služby z jiného místa určen obecnějších způsobem a jeho konkrétní čerpání je pak ponecháno na dohodě daného státního zaměstnance se svým představeným apod.</text:p>
            </text:list-item>
            <text:list-item>
              <text:p text:style-name="P29">je využíváno obou těchto typů?</text:p>
            </text:list-item>
          </text:list>
        </text:list-item>
        <text:list-item>
          <text:p text:style-name="P28">Je na Vašem úřadě využíváno elektronického uzavírání dohod o výkonu služby z jiného místa ve smyslu ust. čl. 3 odst. 2 služebního předpisu náměstka vnitra pro státní službu č. 2/2021, o bližších pravidlech pro výkon státní služby z jiného místa: „<text:span text:style-name="T45">Dohoda, včetně dohody o změně jejího obsahu, musí být uzavřena písemně; písemná forma je zachována i při uzavření dohody či dohody o změně jejího obsahu prostřednictvím adresy elektronické pošty zřízené služebnímu orgánu a státnímu </text:span><text:span text:style-name="T46">z</text:span><text:span text:style-name="T45">aměstnanci služebním úřadem.</text:span>“?</text:p>
        </text:list-item>
        <text:list-item>
          <text:p text:style-name="P28">Došlo v období od 1. 1. 2020 do dnešního dne ze strany Vašeho úřadu k nevyhovění návrhu některého státního zaměstnance na uzavření dohody o výkonu služby z jiného místa? V kolika případech? Jaké byly pro toto důvody (postačí obecná rámcová informace)? Byli o těchto důvodech daní státní zaměstnanci informováni, popřípadě jakým způsobem?</text:p>
        </text:list-item>
        <text:list-item>
          <text:p text:style-name="P28">Je na Vašem úřadě k umožnění případného „home office“, tj. výkonu služební činnosti státního zaměstnance z domova, popř. z jiného obdobného místa, využíváno i jiných nástrojů než uzavření dohody o výkonu služby z jiného místa? Popřípadě jakých a v kolika případech (alespoň rámcově) je tohoto jiného právního institutu využíváno?</text:p>
          <text:p text:style-name="P34"/>
        </text:list-item>
      </text:list>
      <text:p text:style-name="P20"><text:span text:style-name="T13">Drážní inspekce </text:span><text:span text:style-name="T18">jako povinný subjekt dle zákona č. 106/1999 Sb. </text:span><text:span text:style-name="T14">Vám </text:span><text:span text:style-name="T18">podle §</text:span><text:span text:style-name="T13"> </text:span><text:span text:style-name="T18">14 odst. 5 písm. d) </text:span><text:span text:style-name="T19">téhož zákona</text:span><text:span text:style-name="T18">,</text:span><text:span text:style-name="T13"> poskytu</text:span><text:span text:style-name="T15">je</text:span><text:span text:style-name="T13"> </text:span><text:span text:style-name="T20">následující</text:span><text:span text:style-name="T17"> </text:span><text:span text:style-name="T16">požadované</text:span><text:span text:style-name="T13"> informace.</text:span><text:span text:style-name="T9"> </text:span></text:p>
      <text:p text:style-name="P15"/>
      <text:list text:style-name="L2">
        <text:list-item>
          <text:p text:style-name="P35">Kolik je v současné době na Vašem úřadě zaměstnáno celkem státních zaměstnanců ve smyslu ust. § 6 zákona o státní službě?</text:p>
          <text:list>
            <text:list-item>
              <text:p text:style-name="P30">36.</text:p>
            </text:list-item>
          </text:list>
        </text:list-item>
        <text:list-item>
          <text:p text:style-name="P35">Je na Vašem úřadě využíván institut výkonu služby z jiného místa ve smyslu <text:soft-page-break/>ust. § 117 zákona o státní službě (dále jen „výkon služby z jiného místa“)?</text:p>
          <text:list>
            <text:list-item>
              <text:p text:style-name="P30">Ano. </text:p>
            </text:list-item>
          </text:list>
        </text:list-item>
        <text:list-item>
          <text:p text:style-name="P35">Kolika státním zaměstnancům z celkového počtu státních zaměstnanců (viz otázka č. 1) je v současné době umožněno využití výkonu služby z jiného místa, tedy byla s nimi uzavřena dohoda o výkonu služby z jiného místa ve smyslu ust. § 117 odst. 1 zákona o státní službě?</text:p>
          <text:list>
            <text:list-item>
              <text:p text:style-name="P30">2. </text:p>
            </text:list-item>
          </text:list>
        </text:list-item>
        <text:list-item>
          <text:p text:style-name="P35">Je obecně možnost využívat výkon služby z jiného místa podmíněna na Vašem úřadě konkrétním požadavkem, iniciativou, daného konkrétního státního zaměstnance či je tato možnost nabídnuta všem zaměstnancům, popř. určitému okruhu zaměstnanců (zde bych poprosil tento okruh zaměstnanců alespoň rámcově vyspecifikovat), automaticky?</text:p>
          <text:list>
            <text:list-item>
              <text:p text:style-name="P30">Možnost využití výkonu služby z jiného místa je podmíněno iniciativou daného konkrétního zaměstnance. </text:p>
            </text:list-item>
          </text:list>
        </text:list-item>
        <text:list-item>
          <text:p text:style-name="P35">V případě, že je možnost využívat výkon služby z jiného místa podmíněna požadavkem, iniciativou, státního zaměstnance, je požadavku zaměstnance vyhověno, bez dalšího, v každém případě, nebo jsou posuzovány individuální důvody zaměstnance? Musí být případně zmíněný požadavek zaměstnance podán písemně?</text:p>
          <text:list>
            <text:list-item>
              <text:p text:style-name="P30">Drážní inspekce umožňuje sjednat výkon služby z jiného místa, nebrání-li tomu řádné plnění úkolů Drážní inspekce.</text:p>
            </text:list-item>
            <text:list-item>
              <text:p text:style-name="P30">Žádost adresovaná generálnímu inspektorovi musí být podána písemně. </text:p>
            </text:list-item>
          </text:list>
        </text:list-item>
        <text:list-item>
          <text:p text:style-name="P35">Existují ve shora uvedeném smyslu na Vašem úřadě rozdíly mezi jednotlivými služebními místy, tj. například, že na některých služebních místech z povahy věci je možnost výkonu služby z jiného místa vyloučena, přičemž zároveň na jiných pozicích je výkon služby z jiného místa zcela běžně využíván? V čem konkrétně tyto případné rozdíly mezi jednotlivými pozicemi spočívají? Zde nepožaduji podrobné informace, ale postačí pouze obecná a rámcová informace.</text:p>
          <text:list>
            <text:list-item>
              <text:p text:style-name="P39">Neexistují. </text:p>
            </text:list-item>
          </text:list>
        </text:list-item>
        <text:list-item>
          <text:p text:style-name="P36">Jaký je rozsah, frekvence, umožněného výkonu služby z jiného místa, např. jestli je tento výkon umožněn v rozsahu konkrétního 1 dne v týdnu (měsíci), 2 dnů v týdnu (měsíci), 1 konkrétního týdne v měsíci apod, či je např. zaměstnanci dáno určité množství dní k dispozici, o jejichž vyčerpání si zaměstnanec může ad hoc požádat (např. 5 dnů v měsíci, 20 dnů ročně, 1 den v týdnu, 40 hodin týdně apod.)? Zde nepožaduji konkrétní a podrobné informace, ale postačí pouze obecná a rámcová informace.</text:p>
          <text:list>
            <text:list-item>
              <text:p text:style-name="P31">Rozsah není nikde stanoven a je řešen na základě individuálních žádostí. </text:p>
            </text:list-item>
          </text:list>
        </text:list-item>
        <text:list-item>
          <text:p text:style-name="P36">Je na Vašem úřadě přenesena služebním předpisem pravomoc uzavírat dohody o výkonu služby z jiného místa na jednotlivé představené tak, jak umožňují ust. § 14 odst. 5 a § 15 odst. 7 zákona o státní službě?</text:p>
          <text:list>
            <text:list-item>
              <text:p text:style-name="P31">Ne. </text:p>
            </text:list-item>
          </text:list>
        </text:list-item>
        <text:list-item>
          <text:p text:style-name="P37">Jakou podobu mají na Vašem úřadě dohody o výkonu služby z jiného místa, tj. jedná se konkrétně o</text:p>
          <text:p text:style-name="P42"><text:span text:style-name="T42">a) </text:span><text:span text:style-name="T40">standardní dohody, v rámci nichž už je přímo a konkrétně určen rozsah výkonu služby z jiného místa (není tak možné, aby si státní zaměstnanec po uzavření dohody následně konkrétně ad hoc volil, kdy výkon služby z jiného místa využije)</text:span></text:p>
          <text:list>
            <text:list-item>
              <text:p text:style-name="P40"><text:span text:style-name="T39">Ano.</text:span><text:span text:style-name="T41"> </text:span></text:p>
            </text:list-item>
          </text:list>
          <text:p text:style-name="P40"><text:soft-page-break/><text:span text:style-name="T42">b) </text:span><text:span text:style-name="T40">rámcové dohody o výkonu služby z jiného místa, v rámci kterých je rozsah výkonu služby z jiného místa určen obecnějších způsobem a jeho konkrétní čerpání je pak ponecháno na dohodě daného státního zaměstnance se svým představeným apod.</text:span></text:p>
          <text:list text:continue-numbering="true">
            <text:list-item>
              <text:p text:style-name="P40"><text:span text:style-name="T38">Ne.</text:span><text:span text:style-name="T42"> </text:span></text:p>
            </text:list-item>
          </text:list>
          <text:p text:style-name="P40"><text:span text:style-name="T42">c) </text:span><text:span text:style-name="T40">je využíváno obou těchto typů?</text:span></text:p>
          <text:list text:continue-numbering="true">
            <text:list-item>
              <text:p text:style-name="P32">Ne. </text:p>
            </text:list-item>
          </text:list>
        </text:list-item>
        <text:list-item>
          <text:p text:style-name="P41"><text:span text:style-name="T40">Je na Vašem úřadě využíváno elektronického uzavírání dohod o výkonu služby z jiného místa ve smyslu ust. čl. 3 odst. 2 služebního předpisu náměstka vnitra pro státní službu č. 2/2021, o bližších pravidlech pro výkon státní služby z jiného místa: „</text:span><text:span text:style-name="T43">Dohoda, včetně dohody o změně jejího obsahu, musí být uzavřena písemně; písemná forma je zachována i při uzavření dohody či dohody o změně jejího obsahu prostřednictvím adresy elektronické pošty zřízené služebnímu orgánu a státnímu </text:span><text:span text:style-name="T44">z</text:span><text:span text:style-name="T43">aměstnanci služebním úřadem.</text:span><text:span text:style-name="T40">“?</text:span></text:p>
          <text:list>
            <text:list-item>
              <text:p text:style-name="P33">Ne. </text:p>
            </text:list-item>
          </text:list>
        </text:list-item>
        <text:list-item>
          <text:p text:style-name="P38">Došlo v období od 1. 1. 2020 do dnešního dne ze strany Vašeho úřadu k nevyhovění návrhu některého státního zaměstnance na uzavření dohody o výkonu služby z jiného místa? V kolika případech? Jaké byly pro toto důvody (postačí obecná rámcová informace)? Byli o těchto důvodech daní státní zaměstnanci informováni, popřípadě jakým způsobem?</text:p>
          <text:list>
            <text:list-item>
              <text:p text:style-name="P33">Ne. </text:p>
            </text:list-item>
          </text:list>
        </text:list-item>
        <text:list-item>
          <text:p text:style-name="P38">Je na Vašem úřadě k umožnění případného „home office“, tj. výkonu služební činnosti státního zaměstnance z domova, popř. z jiného obdobného místa, využíváno i jiných nástrojů než uzavření dohody o výkonu služby z jiného místa? Popřípadě jakých a v kolika případech (alespoň rámcově) je tohoto jiného právního institutu využíváno?</text:p>
          <text:list>
            <text:list-item>
              <text:p text:style-name="P33">Ne. </text:p>
            </text:list-item>
          </text:list>
        </text:list-item>
      </text:list>
      <text:list text:style-name="L3">
        <text:list-item>
          <text:list>
            <text:list-header>
              <text:p text:style-name="P27"/>
            </text:list-header>
          </text:list>
        </text:list-item>
      </text:list>
      <text:p text:style-name="P11"/>
      <text:p text:style-name="P11"/>
      <text:p text:style-name="P18"/>
      <text:p text:style-name="P18"><draw:frame draw:style-name="fr1" draw:name="Rámec5" text:anchor-type="paragraph" svg:y="0.116cm" svg:width="7.84cm" style:rel-width="49%" svg:height="1.499cm" draw:z-index="0"><draw:text-box fo:min-height="6%"><text:p text:style-name="P9">Ing. Petr Maikranz</text:p><text:p text:style-name="P10">ředitel <text:span text:style-name="T1">Územního inspektorátu Ostrava</text:span></text:p></draw:text-box></draw:frame></text:p>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ucida Sans" svg:font-family="'Lucida Sans'"/>
    <style:font-face style:name="Lucida Sans1" svg:font-family="'Lucida Sans'" style:font-family-generic="system" style:font-pitch="variable"/>
    <style:font-face style:name="OpenSymbol" svg:font-family="OpenSymbol" style:font-charset="x-symbol"/>
    <style:font-face style:name="Times New Roman CE" svg:font-family="'Times New Roman CE'"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cs" fo:country="CZ" style:letter-kerning="true" style:font-name-asian="Arial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cs" fo:country="CZ" style:letter-kerning="true" style:font-name-asian="Arial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hadow="non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size-asian="12pt"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67cm" fo:text-indent="-0.4cm" fo:margin-left="1.6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071cm" fo:text-indent="-0.4cm" fo:margin-left="2.07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69cm" fo:text-indent="-0.4cm" fo:margin-left="2.46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87cm" fo:text-indent="-0.4cm" fo:margin-left="2.87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27cm" fo:text-indent="-0.4cm" fo:margin-left="3.27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671cm" fo:text-indent="-0.4cm" fo:margin-left="3.67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069cm" fo:text-indent="-0.4cm" fo:margin-left="4.06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47cm" fo:text-indent="-0.4cm" fo:margin-left="4.47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7cm" fo:text-indent="-0.4cm" fo:margin-left="4.87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271cm" fo:text-indent="-0.4cm" fo:margin-left="5.271cm"/>
        </style:list-level-properties>
        <style:text-properties style:font-name="OpenSymbol"/>
      </text:list-level-style-bullet>
    </text:list-style>
    <text:list-style style:name="WWNum2">
      <text:list-level-style-number text:level="1" text:style-name="Character_5f_20_5f_style" loext:num-list-format="%1%." style:num-suffix="." style:num-format="1">
        <style:list-level-properties text:list-level-position-and-space-mode="label-alignment">
          <style:list-level-label-alignment text:label-followed-by="listtab" fo:text-indent="-0.589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paragraph-properties fo:text-align="end" style:justify-single-word="false"/>
      <style:text-properties fo:color="#0000ff" loext:opacity="100%" fo:font-size="10pt" fo:font-weight="bold" style:font-size-asian="10pt" style:font-weight-asian="bold" style:font-size-complex="10pt" style:font-weight-complex="bold"/>
    </style:style>
    <style:style style:name="MP3" style:family="paragraph" style:parent-style-name="Header">
      <style:paragraph-properties fo:text-align="end" style:justify-single-word="false"/>
      <style:text-properties fo:color="#2c166f" loext:opacity="100%" fo:font-size="10pt" fo:font-weight="bold" officeooo:rsid="001b3ed5" officeooo:paragraph-rsid="001b3ed5" style:font-size-asian="10pt" style:font-weight-asian="bold" style:font-size-complex="10pt" style:font-weight-complex="bold"/>
    </style:style>
    <style:style style:name="MP4" style:family="paragraph" style:parent-style-name="Header">
      <style:paragraph-properties fo:text-align="end" style:justify-single-word="false"/>
      <style:text-properties fo:color="#2c166f" loext:opacity="100%" fo:font-size="10pt" fo:font-weight="bold" officeooo:paragraph-rsid="0009683c" style:font-size-asian="10pt" style:font-weight-asian="bold" style:font-size-complex="10pt" style:font-weight-complex="bold"/>
    </style:style>
    <style:style style:name="MP5" style:family="paragraph" style:parent-style-name="Header">
      <style:paragraph-properties fo:text-align="end" style:justify-single-word="false"/>
      <style:text-properties fo:color="#2c166f" loext:opacity="100%" fo:font-size="8pt" fo:font-weight="bold" officeooo:rsid="001b3ed5" officeooo:paragraph-rsid="001b3ed5" style:font-size-asian="8pt" style:font-weight-asian="bold" style:font-size-complex="8pt" style:font-weight-complex="bold"/>
    </style:style>
    <style:style style:name="MP6" style:family="paragraph" style:parent-style-name="Header">
      <style:paragraph-properties fo:text-align="end" style:justify-single-word="false"/>
      <style:text-properties fo:color="#2c166f" loext:opacity="100%" fo:font-size="8pt" fo:font-weight="bold" officeooo:paragraph-rsid="000c1b03" style:font-size-asian="8pt" style:font-weight-asian="bold" style:font-size-complex="8pt" style:font-weight-complex="bold"/>
    </style:style>
    <style:style style:name="MP7" style:family="paragraph" style:parent-style-name="Footer">
      <style:paragraph-properties>
        <style:tab-stops>
          <style:tab-stop style:position="4.576cm"/>
          <style:tab-stop style:position="8.599cm"/>
          <style:tab-stop style:position="12.398cm"/>
        </style:tab-stops>
      </style:paragraph-properties>
      <style:text-properties fo:color="#2c166f" loext:opacity="100%" style:font-name="Arial1" fo:font-size="10pt" officeooo:paragraph-rsid="00152e3a" style:font-name-asian="Times New Roman CE" style:font-name-complex="Times New Roman CE"/>
    </style:style>
    <style:style style:name="MP8" style:family="paragraph" style:parent-style-name="Footer">
      <style:paragraph-properties>
        <style:tab-stops>
          <style:tab-stop style:position="4.576cm"/>
          <style:tab-stop style:position="8.599cm"/>
          <style:tab-stop style:position="12.398cm"/>
        </style:tab-stops>
      </style:paragraph-properties>
      <style:text-properties officeooo:paragraph-rsid="00152e3a"/>
    </style:style>
    <style:style style:name="MT1" style:family="text">
      <style:text-properties officeooo:rsid="001b3ed5"/>
    </style:style>
    <style:style style:name="MT2" style:family="text">
      <style:text-properties officeooo:rsid="00051b2b"/>
    </style:style>
    <style:style style:name="MT3" style:family="text">
      <style:text-properties officeooo:rsid="001253d7"/>
    </style:style>
    <style:style style:name="MT4" style:family="text">
      <style:text-properties officeooo:rsid="001b6e16"/>
    </style:style>
    <style:style style:name="MT5" style:family="text">
      <style:text-properties fo:color="#2c166f" loext:opacity="100%" style:font-name="Arial1" fo:font-size="10pt" style:font-name-asian="Times New Roman CE" style:font-name-complex="Times New Roman CE"/>
    </style:style>
    <style:style style:name="MT6" style:family="text">
      <style:text-properties fo:color="#2c166f" loext:opacity="100%" style:font-name="Arial1" fo:font-size="10pt" officeooo:rsid="00152e3a" style:font-name-asian="Times New Roman CE" style:font-name-complex="Times New Roman CE"/>
    </style:style>
    <style:style style:name="MT7" style:family="text">
      <style:text-properties fo:color="#2c166f" loext:opacity="100%" style:font-name="Arial1" fo:font-size="10pt" officeooo:rsid="001253d7" style:font-name-asian="Times New Roman CE" style:font-name-complex="Times New Roman CE"/>
    </style:style>
    <style:style style:name="M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7cm" fo:margin-bottom="1.199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3cm" fo:margin-left="0cm" fo:margin-right="0cm" fo:margin-bottom="0.3cm" fo:background-color="transparent" style:dynamic-spacing="false" draw:fill="none" draw:fill-color="#99ccff"/>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style:master-page style:name="First_20_Page" style:display-name="First Page" style:page-layout-name="Mpm2" draw:style-name="Mdp1" style:next-style-name="Standard">
      <style:header>
        <text:section text:style-name="MSect1" text:name="Záhlaví">
          <text:p text:style-name="MP2"><draw:frame draw:style-name="Mfr1" draw:name="obrázky2" text:anchor-type="paragraph" svg:x="0cm" svg:width="2.66cm" svg:height="1.9cm" draw:z-index="2"><draw:image xlink:href="Pictures/10000001000000A5000000787A7D44B06BBAD243.png" xlink:type="simple" xlink:show="embed" xlink:actuate="onLoad" draw:mime-type="image/png"/></draw:frame></text:p>
          <text:p text:style-name="MP3">Územní inspektorát Ostrava</text:p>
          <text:p text:style-name="MP4"><draw:frame draw:style-name="Mfr2" draw:name="obrázky1" text:anchor-type="paragraph" svg:y="0.111cm" svg:width="13.381cm" svg:height="0.101cm" draw:z-index="1"><draw:image xlink:href="Pictures/100000000000016100000006A1E4D7A84AA5AF4F.png" xlink:type="simple" xlink:show="embed" xlink:actuate="onLoad" draw:mime-type="image/png"/></draw:frame></text:p>
          <text:p text:style-name="MP5">Peterkova 132</text:p>
          <text:p text:style-name="MP6"><text:span text:style-name="MT1">708 00</text:span> <text:span text:style-name="MT1">Ostrava</text:span></text:p>
        </text:section>
      </style:header>
      <style:footer>
        <text:section text:style-name="MSect1" text:name="Zápatí">
          <text:p text:style-name="MP7"><text:span text:style-name="MT2">ČR – </text:span>Drážní inspekce<text:tab/>Těšnov <text:span text:style-name="MT3">1163/</text:span>5<text:tab/>http://www.dicr.cz <text:tab/>ID D<text:span text:style-name="MT4">S</text:span>: vi6aigp</text:p>
          <text:p text:style-name="MP8"><text:span text:style-name="MT5">IČ: 75009561<text:tab/>110 00 Praha 1<text:tab/>mail@dicr.cz<text:tab/>tel.: </text:span><text:span text:style-name="MT6">+420 736</text:span><text:span text:style-name="MT5"> </text:span><text:span text:style-name="MT7">521</text:span><text:span text:style-name="MT5"> </text:span><text:span text:style-name="MT7">003</text:span></text:p>
        </text:section>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tin Drápal</meta:initial-creator>
    <meta:creation-date>2013-03-26T12:04:24</meta:creation-date>
    <dc:date>2023-07-13T12:48:25.681554910</dc:date>
    <meta:editing-duration>PT17H34M1S</meta:editing-duration>
    <meta:editing-cycles>94</meta:editing-cycles>
    <meta:generator>LibreOffice/7.4.7.2$Linux_X86_64 LibreOffice_project/40$Build-2</meta:generator>
    <dc:creator>Martin Drápal</dc:creator>
    <meta:document-statistic meta:table-count="0" meta:image-count="2" meta:object-count="0" meta:page-count="4" meta:paragraph-count="70" meta:word-count="1544" meta:character-count="9732" meta:non-whitespace-character-count="8282"/>
  </office:meta>
</office:document-meta>
</file>