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6100000006A1E4D7A84AA5AF4F.png" manifest:media-type="image/png"/>
  <manifest:file-entry manifest:full-path="Pictures/10000001000000A5000000787A7D44B06BBAD2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 CE" svg:font-family="'Times New Roman CE'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rsid="001b3ed5" officeooo:paragraph-rsid="001b3ed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rsid="0012df48" officeooo:paragraph-rsid="0012df48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</style:style>
    <style:style style:name="P12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68f168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5fbfea"/>
    </style:style>
    <style:style style:name="P14" style:family="paragraph" style:parent-style-name="Standard">
      <style:paragraph-properties fo:margin-left="0cm" fo:margin-right="0cm" fo:text-align="justify" style:justify-single-word="false" fo:text-indent="0.3cm" style:auto-text-indent="true"/>
      <style:text-properties style:use-window-font-color="true" loext:opacity="0%" style:font-name="Arial1" fo:font-size="12pt" fo:font-style="normal" style:text-underline-style="none" fo:font-weight="normal" officeooo:paragraph-rsid="0019aad5" fo:background-color="transparent" style:font-size-asian="12pt" style:font-style-asian="italic" style:font-weight-asian="norm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officeooo:rsid="0004d503" officeooo:paragraph-rsid="00418e64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rsid="0004d503" officeooo:paragraph-rsid="00418e64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officeooo:rsid="0004d503" officeooo:paragraph-rsid="00791237" fo:background-color="transparent" style:font-size-asian="12pt" style:font-size-complex="12pt"/>
    </style:style>
    <style:style style:name="P18" style:family="paragraph" style:parent-style-name="Standard">
      <style:text-properties style:use-window-font-color="true" loext:opacity="0%" style:font-name="Arial1" fo:font-size="12pt" officeooo:paragraph-rsid="00299c43" fo:background-color="transparent" style:font-size-asian="12pt" style:font-size-complex="12pt"/>
    </style:style>
    <style:style style:name="P19" style:family="paragraph" style:parent-style-name="Standard">
      <style:text-properties style:use-window-font-color="true" loext:opacity="0%" style:font-name="Arial1" fo:font-size="12pt" officeooo:paragraph-rsid="00262a83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officeooo:paragraph-rsid="00418e64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22" style:family="paragraph" style:parent-style-name="Standard">
      <style:text-properties style:use-window-font-color="true" loext:opacity="0%" style:font-name="Arial1" fo:font-size="12pt" fo:font-weight="bold" officeooo:paragraph-rsid="00299c43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true"/>
      <style:text-properties style:use-window-font-color="true" loext:opacity="0%" style:font-name="Arial1" fo:font-size="12pt" style:text-underline-style="none" fo:font-weight="bold" officeooo:rsid="001e1459" officeooo:paragraph-rsid="004a122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fo:font-style="italic" style:text-underline-style="none" fo:font-weight="normal" officeooo:rsid="005a7056" officeooo:paragraph-rsid="00791237" fo:background-color="transparent" style:font-size-asian="12pt" style:font-style-asian="italic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0cm" style:auto-text-indent="true"/>
      <style:text-properties officeooo:paragraph-rsid="0050a374" fo:background-color="transparent"/>
    </style:style>
    <style:style style:name="P26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officeooo:rsid="0072e5a3" officeooo:paragraph-rsid="0072e5a3" style:font-size-asian="10.5pt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use-window-font-color="true" loext:opacity="0%" style:font-name="Arial1" fo:font-size="12pt" officeooo:paragraph-rsid="00299c43" fo:background-color="transparen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1" fo:font-size="12pt" fo:font-weight="normal" officeooo:paragraph-rsid="0054f8f4" fo:background-color="transparent" style:font-size-asian="12pt" style:font-weight-asian="normal" style:font-name-complex="Calibri" style:font-size-complex="12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1" fo:font-size="12pt" fo:font-weight="normal" officeooo:paragraph-rsid="00737218" fo:background-color="transparent" style:font-size-asian="12pt" style:font-weight-asian="normal" style:font-name-complex="Calibri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1" fo:font-size="12pt" fo:font-weight="normal" officeooo:paragraph-rsid="0072e5a3" fo:background-color="transparent" style:font-size-asian="12pt" style:font-weight-asian="normal" style:font-name-complex="Calibri" style:font-size-complex="12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1" fo:font-size="12pt" fo:font-weight="normal" officeooo:paragraph-rsid="004d3887" fo:background-color="transparent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Arial1" fo:font-size="12pt" fo:font-weight="bold" officeooo:rsid="00736e7f" officeooo:paragraph-rsid="00737218" fo:background-color="transparent" style:font-size-asian="12pt" style:font-weight-asian="bold" style:font-name-complex="Calibri" style:font-size-complex="12pt" style:font-weight-complex="bold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37" style:family="paragraph" style:parent-style-name="Standard" style:list-style-name="L5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38" style:family="paragraph" style:parent-style-name="Standard" style:list-style-name="L6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39" style:family="paragraph" style:parent-style-name="Standard" style:list-style-name="L7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40" style:family="paragraph" style:parent-style-name="Standard" style:list-style-name="L8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41" style:family="paragraph" style:parent-style-name="Standard" style:list-style-name="L9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42" style:family="paragraph" style:parent-style-name="Standard" style:list-style-name="L10">
      <style:paragraph-properties fo:text-align="justify" style:justify-single-word="false"/>
      <style:text-properties style:font-name="Arial1" fo:font-size="12pt" fo:font-weight="bold" officeooo:rsid="00736e7f" officeooo:paragraph-rsid="00736e7f" fo:background-color="transparent" style:font-size-asian="12pt" style:font-weight-asian="bold" style:font-name-complex="Calibri" style:font-size-complex="12pt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1" fo:font-size="12pt" fo:font-weight="bold" officeooo:paragraph-rsid="0072e5a3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1b3ed5"/>
    </style:style>
    <style:style style:name="T2" style:family="text">
      <style:text-properties officeooo:rsid="00051b2b"/>
    </style:style>
    <style:style style:name="T3" style:family="text">
      <style:text-properties officeooo:rsid="001253d7"/>
    </style:style>
    <style:style style:name="T4" style:family="text">
      <style:text-properties officeooo:rsid="001b6e16"/>
    </style:style>
    <style:style style:name="T5" style:family="text">
      <style:text-properties fo:color="#2c166f" loext:opacity="100%" style:font-name="Arial1" fo:font-size="10pt" style:font-name-asian="Times New Roman CE" style:font-name-complex="Times New Roman CE"/>
    </style:style>
    <style:style style:name="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1459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77c9" style:font-weight-asian="normal" style:font-weight-complex="normal"/>
    </style:style>
    <style:style style:name="T12" style:family="text">
      <style:text-properties officeooo:rsid="001e6a01"/>
    </style:style>
    <style:style style:name="T13" style:family="text">
      <style:text-properties fo:font-style="normal" fo:font-weight="bold" officeooo:rsid="001e1459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4484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fd055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d4798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533cb7" style:font-style-asian="normal" style:font-weight-asian="bold" style:font-style-complex="normal" style:font-weight-complex="bold"/>
    </style:style>
    <style:style style:name="T18" style:family="text">
      <style:text-properties fo:font-style="normal" officeooo:rsid="001e1459" style:font-style-asian="normal" style:font-style-complex="normal"/>
    </style:style>
    <style:style style:name="T19" style:family="text">
      <style:text-properties fo:font-style="normal" officeooo:rsid="0014484d" style:font-style-asian="normal" style:font-style-complex="normal"/>
    </style:style>
    <style:style style:name="T20" style:family="text">
      <style:text-properties fo:font-style="normal" officeooo:rsid="00533cb7" style:font-style-asian="normal" style:font-style-complex="normal"/>
    </style:style>
    <style:style style:name="T21" style:family="text">
      <style:text-properties fo:font-style="normal" officeooo:rsid="00791237" style:font-style-asian="normal" style:font-style-complex="normal"/>
    </style:style>
    <style:style style:name="T22" style:family="text">
      <style:text-properties fo:font-style="normal" officeooo:rsid="0004d503" style:font-style-asian="normal" style:font-style-complex="normal"/>
    </style:style>
    <style:style style:name="T23" style:family="text">
      <style:text-properties fo:font-style="normal" officeooo:rsid="0056f265" style:font-style-asian="normal" style:font-style-complex="normal"/>
    </style:style>
    <style:style style:name="T24" style:family="text">
      <style:text-properties fo:font-style="normal" officeooo:rsid="007713d8" style:font-style-asian="normal" style:font-style-complex="normal"/>
    </style:style>
    <style:style style:name="T25" style:family="text">
      <style:text-properties officeooo:rsid="002ec535"/>
    </style:style>
    <style:style style:name="T26" style:family="text">
      <style:text-properties officeooo:rsid="00418e64"/>
    </style:style>
    <style:style style:name="T27" style:family="text">
      <style:text-properties officeooo:rsid="0056f265"/>
    </style:style>
    <style:style style:name="T28" style:family="text">
      <style:text-properties officeooo:rsid="004316d7"/>
    </style:style>
    <style:style style:name="T29" style:family="text">
      <style:text-properties officeooo:rsid="0054f8f4"/>
    </style:style>
    <style:style style:name="T30" style:family="text">
      <style:text-properties style:use-window-font-color="true" loext:opacity="0%" style:font-name="Arial1" fo:font-size="12pt" style:text-underline-style="none" fo:font-weight="bold" officeooo:rsid="001e1459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Arial1" fo:font-size="12pt" style:text-underline-style="none" fo:font-weight="bold" officeooo:rsid="0068f168" style:font-size-asian="12pt" style:font-weight-asian="bold" style:font-size-complex="12pt" style:font-weight-complex="bold"/>
    </style:style>
    <style:style style:name="T32" style:family="text">
      <style:text-properties officeooo:rsid="0068f168"/>
    </style:style>
    <style:style style:name="T33" style:family="text">
      <style:text-properties officeooo:rsid="006eb803"/>
    </style:style>
    <style:style style:name="T34" style:family="text">
      <style:text-properties officeooo:rsid="0072e5a3"/>
    </style:style>
    <style:style style:name="T35" style:family="text">
      <style:text-properties officeooo:rsid="007713d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right" style:horizontal-rel="paragraph" loext:rel-width-rel="paragraph" loext:rel-height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loext:rel-width-rel="paragraph" loext:rel-height-rel="paragraph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Rámec4" text:anchor-type="paragraph" svg:x="9.479cm" svg:y="0.039cm" svg:width="6.56cm" style:rel-width="41%" svg:height="4.173cm" draw:z-index="3"><draw:text-box fo:min-height="18%"><text:p text:style-name="P13">enovation s.r.o.</text:p><text:p text:style-name="P11">Vážen<text:span text:style-name="T29">ý</text:span> p<text:span text:style-name="T29">á</text:span>n</text:p><text:p text:style-name="P26">David Kotris</text:p><text:p text:style-name="P12">Sokolovská 695/115b</text:p><text:p text:style-name="P12">186 00 Praha 8</text:p><text:p text:style-name="P12">IČ: 27909751</text:p><text:p text:style-name="P27"/><text:p text:style-name="P27">ID schránky: 6ij4aut </text:p></draw:text-box></draw:frame><text:span text:style-name="T8">Číslo jednací:</text:span> <text:span text:style-name="T34">396</text:span>/20<text:span text:style-name="T26">2</text:span><text:span text:style-name="T34">3</text:span>/DI-<text:span text:style-name="T34">1</text:span></text:p>
      <text:p text:style-name="P18"><text:span text:style-name="T8">Datum:</text:span> <text:span text:style-name="T34">26</text:span>. <text:span text:style-name="T34">9</text:span>. 20<text:span text:style-name="T26">2</text:span><text:span text:style-name="T32">3</text:span></text:p>
      <text:p text:style-name="P22">Odpověď na <text:span text:style-name="T25">č. j.</text:span>:<text:span text:style-name="T10"> </text:span></text:p>
      <text:p text:style-name="P18"/>
      <text:p text:style-name="P18"><text:span text:style-name="T8">Vyřizuje:</text:span> <text:span text:style-name="T12">Mgr. Martin Drápal</text:span></text:p>
      <text:p text:style-name="P18"><text:span text:style-name="T8">Telefon:</text:span><text:span text:style-name="T10"> </text:span><text:span text:style-name="T11">+420 </text:span>736 521 <text:span text:style-name="T12">000</text:span></text:p>
      <text:p text:style-name="P18"><text:span text:style-name="T8">E-mail:</text:span> <text:span text:style-name="T12">martin</text:span>.<text:span text:style-name="T12">drapal</text:span>@dicr.cz</text:p>
      <text:p text:style-name="P19"/>
      <text:p text:style-name="P19"/>
      <text:p text:style-name="P19"/>
      <text:p text:style-name="P25"><text:span text:style-name="T30">Žádo</text:span><text:bookmark-start text:name="__DdeLink__2495_842825668"/><text:span text:style-name="T31">s</text:span><text:bookmark-end text:name="__DdeLink__2495_842825668"/><text:span text:style-name="T31">t o</text:span><text:span text:style-name="T30"> poskytnutí informací na základě zákona č. 106/1999 Sb., o svobodném přístupu k informacím, ve znění pozdějších předpisů</text:span></text:p>
      <text:p text:style-name="P23"/>
      <text:p text:style-name="P23"/>
      <text:p text:style-name="P20">Vážen<text:span text:style-name="T29">ý</text:span> pan<text:span text:style-name="T29">e </text:span><text:span text:style-name="T34">jednateli</text:span>,</text:p>
      <text:p text:style-name="P20"/>
      <text:p text:style-name="P17">dne <text:span text:style-name="T34">22</text:span>. <text:span text:style-name="T34">9</text:span>. 20<text:span text:style-name="T28">2</text:span><text:span text:style-name="T32">3</text:span> <text:span text:style-name="T32">byla do datové schránky </text:span><text:span text:style-name="T33">Drážní inspekce </text:span><text:span text:style-name="T32">dodána </text:span>žádost o poskytnutí informací na základě zákona č. 106/1999 Sb., o svobodném přístupu k informacím, ve znění pozdějších předpisů (dále jen zákon č. 106/1999 Sb.). V<text:span text:style-name="T27">e své žádosti požadujete poskytnutí následujících informací, </text:span><text:span text:style-name="T35">a to zda se Drážní inspekce v </text:span>nejbližším období <text:span text:style-name="T35">chystá </text:span>realizovat některá z následujících opatření:</text:p>
      <text:p text:style-name="P15"/>
      <text:list xml:id="list2767358129" text:style-name="L1">
        <text:list-item>
          <text:p text:style-name="P29">Komplexní, či návazné stavební úpravy budov vedoucí ke zlepšení tepelně technických vlastností obvodových konstrukcí budovy;</text:p>
        </text:list-item>
        <text:list-item>
          <text:p text:style-name="P29">Výměna zdroje pro vytápění, chlazení nebo přípravu teplé užitkové vody využívajícího fosilní paliva nebo elektrickou energii za účinné zdroje využívající biomasu, tepelná čerpadla nebo zařízení pro kombinovanou výrobu elektřiny a tepla nebo chladu využívající obnovitelné zdroje nebo zemní plyn;</text:p>
        </text:list-item>
        <text:list-item>
          <text:p text:style-name="P30">Realizace systémů využívajících odpadní teplo; </text:p>
        </text:list-item>
        <text:list-item>
          <text:p text:style-name="P30">Realizace systémů nuceného větrání s rekuperací odpadního tepla;</text:p>
        </text:list-item>
        <text:list-item>
          <text:p text:style-name="P29">Instalace fotovoltaického systému, včetně akumulace elektrické energie;</text:p>
        </text:list-item>
        <text:list-item>
          <text:p text:style-name="P29">Instalace solárně-termických kolektorů;</text:p>
        </text:list-item>
        <text:list-item>
          <text:p text:style-name="P31">Realizace opatření majících prokazatelně vliv na energetickou náročnost budovy nebo zlepšení kvality vnitřního prostředí, např.:</text:p>
          <text:list>
            <text:list-item>
              <text:p text:style-name="P31">Rekonstrukce a modernizace vnitřního osvětlení,</text:p>
            </text:list-item>
            <text:list-item>
              <text:p text:style-name="P31">opatření zlepšující prostorovou akustiku,</text:p>
            </text:list-item>
            <text:list-item>
              <text:p text:style-name="P31">opatření zabraňující letnímu přehřívání,</text:p>
            </text:list-item>
            <text:list-item>
              <text:p text:style-name="P31">zavádění efektivních systémů hospodaření s energií a technologií s vazbou na aktivní energetický management,</text:p>
            </text:list-item>
            <text:list-item>
              <text:p text:style-name="P31">rekonstrukce předávacích stanic tepla.</text:p>
            </text:list-item>
          </text:list>
          <text:p text:style-name="P32"/>
        </text:list-item>
      </text:list>
      <text:p text:style-name="P24"><text:span text:style-name="T13">Drážní inspekce </text:span><text:span text:style-name="T18">jako povinný subjekt dle zákona č. 106/1999 Sb. </text:span><text:span text:style-name="T14">Vám </text:span><text:span text:style-name="T18">podle §</text:span><text:span text:style-name="T13"> </text:span><text:span text:style-name="T18">14 odst. 5 písm. d) </text:span><text:span text:style-name="T19">téhož zákona</text:span><text:span text:style-name="T18">,</text:span><text:span text:style-name="T13"> poskytu</text:span><text:span text:style-name="T15">je</text:span><text:span text:style-name="T13"> </text:span><text:span text:style-name="T21">na otázku, zda</text:span><text:span text:style-name="T23"> </text:span><text:span text:style-name="T24">se Drážní inspekce v </text:span><text:span text:style-name="T22">nejbližším období </text:span><text:span text:style-name="T24">chystá </text:span><text:span text:style-name="T22">realizovat některá z následujících opatření, </text:span><text:span text:style-name="T21">níže uvedené </text:span><text:span text:style-name="T16">požadované</text:span><text:span text:style-name="T13"> informace.</text:span><text:span text:style-name="T9"> </text:span></text:p>
      <text:p text:style-name="P16"/>
      <text:list xml:id="list104458515270453" text:continue-list="list2767358129" text:style-name="L1">
        <text:list-item text:start-value="1">
          <text:p text:style-name="P31"><text:soft-page-break/>Komplexní, či návazné stavební úpravy budov vedoucí ke zlepšení tepelně technických vlastností obvodových konstrukcí budovy;</text:p>
          <text:list>
            <text:list-item>
              <text:p text:style-name="P33">NE.</text:p>
            </text:list-item>
          </text:list>
        </text:list-item>
        <text:list-item>
          <text:p text:style-name="P31">Výměna zdroje pro vytápění, chlazení nebo přípravu teplé užitkové vody využívajícího fosilní paliva nebo elektrickou energii za účinné zdroje využívající biomasu, tepelná čerpadla nebo zařízení pro kombinovanou výrobu elektřiny a tepla nebo chladu využívající obnovitelné zdroje nebo zemní plyn;</text:p>
        </text:list-item>
      </text:list>
      <text:list text:style-name="L2">
        <text:list-item>
          <text:list>
            <text:list-item>
              <text:p text:style-name="P34">NE.</text:p>
            </text:list-item>
          </text:list>
        </text:list-item>
      </text:list>
      <text:list xml:id="list104457916022926" text:continue-list="list104458515270453" text:style-name="L1">
        <text:list-item>
          <text:p text:style-name="P30">Realizace systémů využívajících odpadní teplo; </text:p>
        </text:list-item>
      </text:list>
      <text:list text:style-name="L3">
        <text:list-item>
          <text:list>
            <text:list-item>
              <text:p text:style-name="P35">NE.</text:p>
            </text:list-item>
          </text:list>
        </text:list-item>
      </text:list>
      <text:list xml:id="list104458646540077" text:continue-list="list104457916022926" text:style-name="L1">
        <text:list-item>
          <text:p text:style-name="P30">Realizace systémů nuceného větrání s rekuperací odpadního tepla;</text:p>
        </text:list-item>
      </text:list>
      <text:list text:style-name="L4">
        <text:list-item>
          <text:list>
            <text:list-item>
              <text:p text:style-name="P36">NE.</text:p>
            </text:list-item>
          </text:list>
        </text:list-item>
      </text:list>
      <text:list xml:id="list104457141167159" text:continue-list="list104458646540077" text:style-name="L1">
        <text:list-item>
          <text:p text:style-name="P31">Instalace fotovoltaického systému, včetně akumulace elektrické energie;</text:p>
        </text:list-item>
      </text:list>
      <text:list text:style-name="L5">
        <text:list-item>
          <text:list>
            <text:list-item>
              <text:p text:style-name="P37">NE.</text:p>
            </text:list-item>
          </text:list>
        </text:list-item>
      </text:list>
      <text:list xml:id="list104458111557957" text:continue-list="list104457141167159" text:style-name="L1">
        <text:list-item>
          <text:p text:style-name="P31">Instalace solárně-termických kolektorů;</text:p>
        </text:list-item>
      </text:list>
      <text:list text:style-name="L6">
        <text:list-item>
          <text:list>
            <text:list-item>
              <text:p text:style-name="P38">NE.</text:p>
            </text:list-item>
          </text:list>
        </text:list-item>
      </text:list>
      <text:list xml:id="list104458771961147" text:continue-list="list104458111557957" text:style-name="L1">
        <text:list-item>
          <text:p text:style-name="P31">Realizace opatření majících prokazatelně vliv na energetickou náročnost budovy nebo zlepšení kvality vnitřního prostředí, např.:</text:p>
          <text:list>
            <text:list-item>
              <text:p text:style-name="P31">Rekonstrukce a modernizace vnitřního osvětlení,</text:p>
              <text:list>
                <text:list-item>
                  <text:p text:style-name="P43">NE.</text:p>
                </text:list-item>
              </text:list>
            </text:list-item>
            <text:list-item>
              <text:p text:style-name="P31">opatření zlepšující prostorovou akustiku,</text:p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p text:style-name="P39">NE.</text:p>
                </text:list-item>
              </text:list>
            </text:list-item>
          </text:list>
        </text:list-item>
      </text:list>
      <text:list xml:id="list104457581157748" text:continue-list="list104458771961147" text:style-name="L1">
        <text:list-item>
          <text:list>
            <text:list-item>
              <text:p text:style-name="P31">opatření zabraňující letnímu přehřívání,</text:p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p text:style-name="P40">NE.</text:p>
                </text:list-item>
              </text:list>
            </text:list-item>
          </text:list>
        </text:list-item>
      </text:list>
      <text:list xml:id="list104458113484508" text:continue-list="list104457581157748" text:style-name="L1">
        <text:list-item>
          <text:list>
            <text:list-item>
              <text:p text:style-name="P31">zavádění efektivních systémů hospodaření s energií a technologií s vazbou na aktivní energetický management,</text:p>
            </text:list-item>
          </text:list>
        </text:list-item>
      </text:list>
      <text:list text:style-name="L9">
        <text:list-item>
          <text:list>
            <text:list-item>
              <text:list>
                <text:list-item>
                  <text:p text:style-name="P41">NE.</text:p>
                </text:list-item>
              </text:list>
            </text:list-item>
          </text:list>
        </text:list-item>
      </text:list>
      <text:list text:continue-list="list104458113484508" text:style-name="L1">
        <text:list-item>
          <text:list>
            <text:list-item>
              <text:p text:style-name="P31">rekonstrukce předávacích stanic tepla.</text:p>
            </text:list-item>
          </text:list>
        </text:list-item>
      </text:list>
      <text:list text:style-name="L10">
        <text:list-item>
          <text:list>
            <text:list-item>
              <text:list>
                <text:list-item>
                  <text:p text:style-name="P42">NE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21"/>
      <text:p text:style-name="P21"><draw:frame draw:style-name="fr1" draw:name="Rámec5" text:anchor-type="paragraph" svg:y="0.116cm" svg:width="7.84cm" style:rel-width="49%" svg:height="1.499cm" draw:z-index="0"><draw:text-box fo:min-height="6%"><text:p text:style-name="P9">Ing. Petr Maikranz</text:p><text:p text:style-name="P10">ředitel <text:span text:style-name="T1">Územního inspektorátu Ostrava</text:span></text:p></draw:text-box></draw:frame></text:p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shadow="non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WW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58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M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M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M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MT1" style:family="text">
      <style:text-properties officeooo:rsid="001b3ed5"/>
    </style:style>
    <style:style style:name="MT2" style:family="text">
      <style:text-properties officeooo:rsid="00051b2b"/>
    </style:style>
    <style:style style:name="MT3" style:family="text">
      <style:text-properties officeooo:rsid="001253d7"/>
    </style:style>
    <style:style style:name="MT4" style:family="text">
      <style:text-properties officeooo:rsid="001b6e16"/>
    </style:style>
    <style:style style:name="MT5" style:family="text">
      <style:text-properties fo:color="#2c166f" loext:opacity="100%" style:font-name="Arial1" fo:font-size="10pt" style:font-name-asian="Times New Roman CE" style:font-name-complex="Times New Roman CE"/>
    </style:style>
    <style:style style:name="M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M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0.3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section text:style-name="MSect1" text:name="Záhlaví">
          <text:p text:style-name="MP2"><draw:frame draw:style-name="Mfr1" draw:name="obrázky2" text:anchor-type="paragraph" svg:x="0cm" svg:width="2.66cm" svg:height="1.9cm" draw:z-index="2"><draw:image xlink:href="Pictures/10000001000000A5000000787A7D44B06BBAD243.png" xlink:type="simple" xlink:show="embed" xlink:actuate="onLoad" draw:mime-type="image/png"/></draw:frame></text:p>
          <text:p text:style-name="MP3">Územní inspektorát Ostrava</text:p>
          <text:p text:style-name="MP4"><draw:frame draw:style-name="Mfr2" draw:name="obrázky1" text:anchor-type="paragraph" svg:y="0.111cm" svg:width="13.381cm" svg:height="0.101cm" draw:z-index="1"><draw:image xlink:href="Pictures/100000000000016100000006A1E4D7A84AA5AF4F.png" xlink:type="simple" xlink:show="embed" xlink:actuate="onLoad" draw:mime-type="image/png"/></draw:frame></text:p>
          <text:p text:style-name="MP5">Peterkova 132</text:p>
          <text:p text:style-name="MP6"><text:span text:style-name="MT1">708 00</text:span> <text:span text:style-name="MT1">Ostrava</text:span></text:p>
        </text:section>
      </style:header>
      <style:footer>
        <text:section text:style-name="MSect1" text:name="Zápatí">
          <text:p text:style-name="MP7"><text:span text:style-name="MT2">ČR – </text:span>Drážní inspekce<text:tab/>Těšnov <text:span text:style-name="MT3">1163/</text:span>5<text:tab/>http://www.dicr.cz <text:tab/>ID D<text:span text:style-name="MT4">S</text:span>: vi6aigp</text:p>
          <text:p text:style-name="MP8"><text:span text:style-name="MT5">IČ: 75009561<text:tab/>110 00 Praha 1<text:tab/>mail@dicr.cz<text:tab/>tel.: </text:span><text:span text:style-name="MT6">+420 736</text:span><text:span text:style-name="MT5"> </text:span><text:span text:style-name="MT7">521</text:span><text:span text:style-name="MT5"> </text:span><text:span text:style-name="MT7">003</text:span></text:p>
        </text:section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Drápal</meta:initial-creator>
    <meta:creation-date>2013-03-26T12:04:24</meta:creation-date>
    <meta:printed-by>Martin Drápal</meta:printed-by>
    <meta:print-date>2019-08-06T15:58:01.511248321</meta:print-date>
    <dc:date>2023-09-26T10:44:56.798593257</dc:date>
    <meta:editing-duration>PT17H12M26S</meta:editing-duration>
    <meta:editing-cycles>95</meta:editing-cycles>
    <meta:generator>LibreOffice/7.5.6.2$Linux_X86_64 LibreOffice_project/50$Build-2</meta:generator>
    <dc:creator>Martin Drápal</dc:creator>
    <meta:document-statistic meta:table-count="0" meta:image-count="2" meta:object-count="0" meta:page-count="2" meta:paragraph-count="60" meta:word-count="488" meta:character-count="3457" meta:non-whitespace-character-count="3057"/>
  </office:meta>
</office:document-meta>
</file>