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16100000006A1E4D7A84AA5AF4F.png" manifest:media-type="image/png"/>
  <manifest:file-entry manifest:full-path="Pictures/10000001000000A5000000787A7D44B06BBAD24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imes New Roman CE" svg:font-family="'Times New Roman CE'" style:font-family-generic="roman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fo:color="#0000ff" loext:opacity="100%"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paragraph-properties fo:text-align="end" style:justify-single-word="false"/>
      <style:text-properties fo:color="#2c166f" loext:opacity="100%" fo:font-size="10pt" fo:font-weight="bold" officeooo:rsid="001b3ed5" officeooo:paragraph-rsid="001b3ed5" style:font-size-asian="10pt" style:font-weight-asian="bold" style:font-size-complex="10pt" style:font-weight-complex="bold"/>
    </style:style>
    <style:style style:name="P4" style:family="paragraph" style:parent-style-name="Header">
      <style:paragraph-properties fo:text-align="end" style:justify-single-word="false"/>
      <style:text-properties fo:color="#2c166f" loext:opacity="100%" fo:font-size="10pt" fo:font-weight="bold" officeooo:paragraph-rsid="0009683c" style:font-size-asian="10pt" style:font-weight-asian="bold" style:font-size-complex="10pt" style:font-weight-complex="bold"/>
    </style:style>
    <style:style style:name="P5" style:family="paragraph" style:parent-style-name="Header">
      <style:paragraph-properties fo:text-align="end" style:justify-single-word="false"/>
      <style:text-properties fo:color="#2c166f" loext:opacity="100%" fo:font-size="8pt" fo:font-weight="bold" officeooo:rsid="001b3ed5" officeooo:paragraph-rsid="001b3ed5" style:font-size-asian="8pt" style:font-weight-asian="bold" style:font-size-complex="8pt" style:font-weight-complex="bold"/>
    </style:style>
    <style:style style:name="P6" style:family="paragraph" style:parent-style-name="Header">
      <style:paragraph-properties fo:text-align="end" style:justify-single-word="false"/>
      <style:text-properties fo:color="#2c166f" loext:opacity="100%" fo:font-size="8pt" fo:font-weight="bold" officeooo:paragraph-rsid="000c1b03" style:font-size-asian="8pt" style:font-weight-asian="bold" style:font-size-complex="8pt" style:font-weight-complex="bold"/>
    </style:style>
    <style:style style:name="P7" style:family="paragraph" style:parent-style-name="Footer">
      <style:paragraph-properties>
        <style:tab-stops>
          <style:tab-stop style:position="4.576cm"/>
          <style:tab-stop style:position="8.599cm"/>
          <style:tab-stop style:position="12.398cm"/>
        </style:tab-stops>
      </style:paragraph-properties>
      <style:text-properties fo:color="#2c166f" loext:opacity="100%" style:font-name="Arial1" fo:font-size="10pt" officeooo:paragraph-rsid="00152e3a" style:font-name-asian="Times New Roman CE" style:font-name-complex="Times New Roman CE"/>
    </style:style>
    <style:style style:name="P8" style:family="paragraph" style:parent-style-name="Footer">
      <style:paragraph-properties>
        <style:tab-stops>
          <style:tab-stop style:position="4.576cm"/>
          <style:tab-stop style:position="8.599cm"/>
          <style:tab-stop style:position="12.398cm"/>
        </style:tab-stops>
      </style:paragraph-properties>
      <style:text-properties officeooo:paragraph-rsid="00152e3a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officeooo:rsid="001b3ed5" officeooo:paragraph-rsid="001b3ed5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officeooo:rsid="0012df48" officeooo:paragraph-rsid="0012df48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Arial1" fo:font-size="12pt" officeooo:paragraph-rsid="006eb803" fo:background-color="transparen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Arial1" fo:font-size="12pt" officeooo:paragraph-rsid="0072a5dc" fo:background-color="transparen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Arial1" fo:font-size="12pt" officeooo:paragraph-rsid="007629ce" fo:background-color="transparent" style:font-size-asian="12pt" style:font-size-complex="12pt"/>
    </style:style>
    <style:style style:name="P14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 style:shadow="none">
        <style:tab-stops/>
      </style:paragraph-properties>
    </style:style>
    <style:style style:name="P15" style:family="paragraph" style:parent-style-name="Standard">
      <loext:graphic-properties draw:fill="none"/>
      <style:paragraph-properties fo:margin-left="0.4cm" fo:margin-right="0cm" fo:text-align="justify" style:justify-single-word="false" fo:text-indent="0cm" style:auto-text-indent="false" fo:background-color="transparent" style:shadow="none">
        <style:tab-stops/>
      </style:paragraph-properties>
    </style:style>
    <style:style style:name="P16" style:family="paragraph" style:parent-style-name="Standard">
      <loext:graphic-properties draw:fill="none"/>
      <style:paragraph-properties fo:margin-left="0.4cm" fo:margin-right="0cm" fo:text-align="justify" style:justify-single-word="false" fo:text-indent="0cm" style:auto-text-indent="false" fo:background-color="transparent" style:shadow="none">
        <style:tab-stops/>
      </style:paragraph-properties>
      <style:text-properties officeooo:paragraph-rsid="0052d197"/>
    </style:style>
    <style:style style:name="P17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officeooo:paragraph-rsid="005fbfea"/>
    </style:style>
    <style:style style:name="P18" style:family="paragraph" style:parent-style-name="Standard">
      <loext:graphic-properties draw:fill="none"/>
      <style:paragraph-properties fo:margin-left="0.4cm" fo:margin-right="0cm" fo:text-align="justify" style:justify-single-word="false" fo:text-indent="0cm" style:auto-text-indent="false" fo:background-color="transparent" style:shadow="none">
        <style:tab-stops/>
      </style:paragraph-properties>
      <style:text-properties officeooo:paragraph-rsid="0072a5dc"/>
    </style:style>
    <style:style style:name="P19" style:family="paragraph" style:parent-style-name="Standard">
      <loext:graphic-properties draw:fill="none"/>
      <style:paragraph-properties fo:margin-left="0.4cm" fo:margin-right="0cm" fo:text-align="justify" style:justify-single-word="false" fo:text-indent="0cm" style:auto-text-indent="false" fo:background-color="transparent" style:shadow="none">
        <style:tab-stops/>
      </style:paragraph-properties>
      <style:text-properties fo:font-weight="normal" style:font-weight-asian="normal" style:font-weight-complex="normal"/>
    </style:style>
    <style:style style:name="P20" style:family="paragraph" style:parent-style-name="Standard">
      <loext:graphic-properties draw:fill="none"/>
      <style:paragraph-properties fo:margin-left="0.4cm" fo:margin-right="0cm" fo:text-align="justify" style:justify-single-word="false" fo:text-indent="0cm" style:auto-text-indent="false" fo:background-color="transparent" style:shadow="none">
        <style:tab-stops/>
      </style:paragraph-properties>
      <style:text-properties fo:font-weight="normal" officeooo:rsid="0070fbe2" officeooo:paragraph-rsid="0070fbe2" style:font-weight-asian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.3cm" style:auto-text-indent="true"/>
      <style:text-properties style:use-window-font-color="true" loext:opacity="0%" style:font-name="Arial1" fo:font-size="12pt" fo:font-style="normal" style:text-underline-style="none" fo:font-weight="normal" officeooo:paragraph-rsid="0019aad5" fo:background-color="transparent" style:font-size-asian="12pt" style:font-style-asian="italic" style:font-weight-asian="norm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use-window-font-color="true" loext:opacity="0%" style:font-name="Arial1" fo:font-size="12pt" officeooo:rsid="0004d503" officeooo:paragraph-rsid="006eb803" fo:background-color="transparent" style:font-size-asian="12pt" style:font-size-complex="12pt"/>
    </style:style>
    <style:style style:name="P23" style:family="paragraph" style:parent-style-name="Standard">
      <style:text-properties style:use-window-font-color="true" loext:opacity="0%" style:font-name="Arial1" fo:font-size="12pt" officeooo:paragraph-rsid="00299c43" fo:background-color="transparent" style:font-size-asian="12pt" style:font-size-complex="12pt"/>
    </style:style>
    <style:style style:name="P24" style:family="paragraph" style:parent-style-name="Standard">
      <style:text-properties style:use-window-font-color="true" loext:opacity="0%" style:font-name="Arial1" fo:font-size="12pt" officeooo:paragraph-rsid="00262a83" fo:background-color="transparent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use-window-font-color="true" loext:opacity="0%" style:font-name="Arial1" fo:font-size="12pt" officeooo:paragraph-rsid="00418e64" fo:background-color="transparent" style:font-size-asian="12pt" style:font-size-complex="12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Arial1" fo:font-size="12pt" fo:background-color="transparent" style:font-size-asian="12pt" style:font-size-complex="12pt"/>
    </style:style>
    <style:style style:name="P27" style:family="paragraph" style:parent-style-name="Standard">
      <style:text-properties style:use-window-font-color="true" loext:opacity="0%" style:font-name="Arial1" fo:font-size="12pt" fo:font-weight="bold" officeooo:paragraph-rsid="00299c43" fo:background-color="transparent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text-indent="0cm" style:auto-text-indent="true"/>
      <style:text-properties style:use-window-font-color="true" loext:opacity="0%" style:font-name="Arial1" fo:font-size="12pt" style:text-underline-style="none" fo:font-weight="bold" officeooo:rsid="001e1459" officeooo:paragraph-rsid="004a1221" fo:background-color="transparent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use-window-font-color="true" loext:opacity="0%" style:font-name="Arial1" fo:font-size="12pt" fo:font-style="italic" style:text-underline-style="none" fo:font-weight="normal" officeooo:rsid="005a7056" officeooo:paragraph-rsid="0046dfc2" fo:background-color="transparent" style:font-size-asian="12pt" style:font-style-asian="italic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indent="0cm" style:auto-text-indent="true"/>
      <style:text-properties officeooo:paragraph-rsid="0050a374" fo:background-color="transparent"/>
    </style:style>
    <style:style style:name="P31" style:family="paragraph" style:parent-style-name="Standard" style:master-page-name="First_20_Page">
      <style:paragraph-properties style:page-number="auto"/>
      <style:text-properties style:use-window-font-color="true" loext:opacity="0%" style:font-name="Arial1" fo:font-size="12pt" officeooo:paragraph-rsid="00299c43" fo:background-color="transparent" style:font-size-asian="12pt" style:font-size-complex="12pt"/>
    </style:style>
    <style:style style:name="P32" style:family="paragraph" style:parent-style-name="Standard">
      <loext:graphic-properties draw:fill="none"/>
      <style:paragraph-properties fo:margin-left="0.4cm" fo:margin-right="0cm" fo:text-align="justify" style:justify-single-word="false" fo:text-indent="0cm" style:auto-text-indent="false" fo:background-color="transparent" style:shadow="none">
        <style:tab-stops/>
      </style:paragraph-properties>
      <style:text-properties fo:font-weight="normal" officeooo:rsid="0076cb15" officeooo:paragraph-rsid="0076cb15" style:font-size-asian="10.5pt" style:font-weight-asian="normal" style:font-weight-complex="normal"/>
    </style:style>
    <style:style style:name="T1" style:family="text">
      <style:text-properties officeooo:rsid="001b3ed5"/>
    </style:style>
    <style:style style:name="T2" style:family="text">
      <style:text-properties officeooo:rsid="00051b2b"/>
    </style:style>
    <style:style style:name="T3" style:family="text">
      <style:text-properties officeooo:rsid="001253d7"/>
    </style:style>
    <style:style style:name="T4" style:family="text">
      <style:text-properties officeooo:rsid="001b6e16"/>
    </style:style>
    <style:style style:name="T5" style:family="text">
      <style:text-properties fo:color="#2c166f" loext:opacity="100%" style:font-name="Arial1" fo:font-size="10pt" style:font-name-asian="Times New Roman CE" style:font-name-complex="Times New Roman CE"/>
    </style:style>
    <style:style style:name="T6" style:family="text">
      <style:text-properties fo:color="#2c166f" loext:opacity="100%" style:font-name="Arial1" fo:font-size="10pt" officeooo:rsid="00152e3a" style:font-name-asian="Times New Roman CE" style:font-name-complex="Times New Roman CE"/>
    </style:style>
    <style:style style:name="T7" style:family="text">
      <style:text-properties fo:color="#2c166f" loext:opacity="100%" style:font-name="Arial1" fo:font-size="10pt" officeooo:rsid="001253d7" style:font-name-asian="Times New Roman CE" style:font-name-complex="Times New Roman C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e1459" style:font-weight-asian="bold" style:font-style-complex="italic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477c9" style:font-weight-asian="normal" style:font-weight-complex="normal"/>
    </style:style>
    <style:style style:name="T12" style:family="text">
      <style:text-properties officeooo:rsid="001e6a01"/>
    </style:style>
    <style:style style:name="T13" style:family="text">
      <style:text-properties fo:font-style="normal" fo:font-weight="bold" officeooo:rsid="001e1459" style:font-style-asian="normal" style:font-weight-asian="bold" style:font-style-complex="normal" style:font-weight-complex="bold"/>
    </style:style>
    <style:style style:name="T14" style:family="text">
      <style:text-properties fo:font-style="normal" fo:font-weight="bold" officeooo:rsid="0014484d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officeooo:rsid="000fd055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01d4798" style:font-style-asian="normal" style:font-weight-asian="bold" style:font-style-complex="normal" style:font-weight-complex="bold"/>
    </style:style>
    <style:style style:name="T17" style:family="text">
      <style:text-properties fo:font-style="normal" fo:font-weight="bold" officeooo:rsid="00533cb7" style:font-style-asian="normal" style:font-weight-asian="bold" style:font-style-complex="normal" style:font-weight-complex="bold"/>
    </style:style>
    <style:style style:name="T18" style:family="text">
      <style:text-properties fo:font-style="normal" officeooo:rsid="001e1459" style:font-style-asian="normal" style:font-style-complex="normal"/>
    </style:style>
    <style:style style:name="T19" style:family="text">
      <style:text-properties fo:font-style="normal" officeooo:rsid="0014484d" style:font-style-asian="normal" style:font-style-complex="normal"/>
    </style:style>
    <style:style style:name="T20" style:family="text">
      <style:text-properties fo:font-style="normal" officeooo:rsid="00533cb7" style:font-style-asian="normal" style:font-style-complex="normal"/>
    </style:style>
    <style:style style:name="T21" style:family="text">
      <style:text-properties officeooo:rsid="002ec535"/>
    </style:style>
    <style:style style:name="T22" style:family="text">
      <style:text-properties officeooo:rsid="00418e64"/>
    </style:style>
    <style:style style:name="T23" style:family="text">
      <style:text-properties officeooo:rsid="0056f265"/>
    </style:style>
    <style:style style:name="T24" style:family="text">
      <style:text-properties officeooo:rsid="004316d7"/>
    </style:style>
    <style:style style:name="T25" style:family="text">
      <style:text-properties officeooo:rsid="0054f8f4"/>
    </style:style>
    <style:style style:name="T26" style:family="text">
      <style:text-properties officeooo:rsid="005963cd"/>
    </style:style>
    <style:style style:name="T27" style:family="text">
      <style:text-properties style:use-window-font-color="true" loext:opacity="0%" style:font-name="Arial1" fo:font-size="12pt" style:text-underline-style="none" fo:font-weight="bold" officeooo:rsid="001e1459" style:font-size-asian="12pt" style:font-weight-asian="bold" style:font-size-complex="12pt" style:font-weight-complex="bold"/>
    </style:style>
    <style:style style:name="T28" style:family="text">
      <style:text-properties style:use-window-font-color="true" loext:opacity="0%" style:font-name="Arial1" fo:font-size="12pt" style:text-underline-style="none" fo:font-weight="bold" officeooo:rsid="0068f168" style:font-size-asian="12pt" style:font-weight-asian="bold" style:font-size-complex="12pt" style:font-weight-complex="bold"/>
    </style:style>
    <style:style style:name="T29" style:family="text">
      <style:text-properties style:use-window-font-color="true" loext:opacity="0%" officeooo:rsid="0004d503"/>
    </style:style>
    <style:style style:name="T30" style:family="text">
      <style:text-properties style:use-window-font-color="true" loext:opacity="0%" officeooo:rsid="0072a5dc"/>
    </style:style>
    <style:style style:name="T31" style:family="text">
      <style:text-properties style:use-window-font-color="true" loext:opacity="0%" fo:font-style="normal" style:text-underline-style="none" fo:font-weight="normal" style:font-style-asian="italic" style:font-weight-asian="normal"/>
    </style:style>
    <style:style style:name="T32" style:family="text">
      <style:text-properties style:use-window-font-color="true" loext:opacity="0%" fo:font-style="normal" style:text-underline-style="none" fo:font-weight="normal" officeooo:rsid="007629ce" style:font-style-asian="italic" style:font-weight-asian="normal"/>
    </style:style>
    <style:style style:name="T33" style:family="text">
      <style:text-properties style:use-window-font-color="true" loext:opacity="0%" fo:font-style="normal" style:text-underline-style="none" fo:font-weight="normal" officeooo:rsid="0004d503" style:font-style-asian="italic" style:font-weight-asian="normal"/>
    </style:style>
    <style:style style:name="T34" style:family="text">
      <style:text-properties officeooo:rsid="0068f168"/>
    </style:style>
    <style:style style:name="T35" style:family="text">
      <style:text-properties officeooo:rsid="006eb803"/>
    </style:style>
    <style:style style:name="T36" style:family="text">
      <style:text-properties officeooo:rsid="0072a5dc"/>
    </style:style>
    <style:style style:name="T37" style:family="text">
      <style:text-properties officeooo:rsid="0073467f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right" style:horizontal-rel="paragraph" loext:rel-width-rel="paragraph" loext:rel-height-rel="paragraph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6pt solid #000000" loext:rel-width-rel="paragraph" loext:rel-height-rel="paragraph"/>
    </style:style>
    <style:style style:name="fr3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2" draw:name="Rámec4" text:anchor-type="paragraph" svg:x="6.666cm" svg:y="0.039cm" svg:width="9.28cm" style:rel-width="58%" svg:height="4.484cm" draw:z-index="3"><draw:text-box fo:min-height="19%"><text:p text:style-name="P14"/><text:p text:style-name="P17">Spolek věřitelů a přátel práva, z.s.</text:p><text:p text:style-name="P15">Vážen<text:span text:style-name="T25">ý</text:span> p<text:span text:style-name="T25">á</text:span>n</text:p><text:p text:style-name="P32">XXXXXX XXXXXXXX</text:p><text:p text:style-name="P18">Lužická 2104/15</text:p><text:p text:style-name="P18">276 01 Mělník</text:p><text:p text:style-name="P16"/><text:p text:style-name="P19">ID schránky: p3xs5ar</text:p><text:p text:style-name="P20"/></draw:text-box></draw:frame><text:span text:style-name="T8">Číslo jednací:</text:span> <text:span text:style-name="T36">80</text:span>/20<text:span text:style-name="T22">2</text:span><text:span text:style-name="T36">4</text:span>/DI-<text:span text:style-name="T26">2</text:span></text:p>
      <text:p text:style-name="P23"><text:span text:style-name="T8">Datum:</text:span> <text:span text:style-name="T36">8</text:span>. <text:span text:style-name="T36">2</text:span>. 20<text:span text:style-name="T22">2</text:span><text:span text:style-name="T36">4</text:span></text:p>
      <text:p text:style-name="P27">Odpověď na <text:span text:style-name="T21">č. j.</text:span>:<text:span text:style-name="T10"> </text:span></text:p>
      <text:p text:style-name="P23"/>
      <text:p text:style-name="P23"><text:span text:style-name="T8">Vyřizuje:</text:span> <text:span text:style-name="T12">Mgr. Martin Drápal</text:span></text:p>
      <text:p text:style-name="P23"><text:span text:style-name="T8">Telefon:</text:span><text:span text:style-name="T10"> </text:span><text:span text:style-name="T11">+420 </text:span>736 521 <text:span text:style-name="T12">000</text:span></text:p>
      <text:p text:style-name="P23"><text:span text:style-name="T8">E-mail:</text:span> <text:span text:style-name="T12">martin</text:span>.<text:span text:style-name="T12">drapal</text:span>@dicr.cz</text:p>
      <text:p text:style-name="P24"/>
      <text:p text:style-name="P24"/>
      <text:p text:style-name="P24"/>
      <text:p text:style-name="P24"/>
      <text:p text:style-name="P30"><text:span text:style-name="T27">Žádo</text:span><text:bookmark-start text:name="__DdeLink__2495_842825668"/><text:span text:style-name="T28">s</text:span><text:bookmark-end text:name="__DdeLink__2495_842825668"/><text:span text:style-name="T28">t o</text:span><text:span text:style-name="T27"> poskytnutí informací na základě zákona č. 106/1999 Sb., o svobodném přístupu k informacím, ve znění pozdějších předpisů</text:span></text:p>
      <text:p text:style-name="P28"/>
      <text:p text:style-name="P28"/>
      <text:p text:style-name="P25">Vážen<text:span text:style-name="T25">ý</text:span> pan<text:span text:style-name="T25">e </text:span><text:span text:style-name="T36">předsedo</text:span>,</text:p>
      <text:p text:style-name="P25"/>
      <text:p text:style-name="P22">dne <text:span text:style-name="T36">7</text:span>. <text:span text:style-name="T36">2</text:span>. 20<text:span text:style-name="T24">2</text:span><text:span text:style-name="T36">4</text:span> <text:span text:style-name="T34">byla do datové schránky </text:span><text:span text:style-name="T35">Drážní inspekce </text:span><text:span text:style-name="T34">dodána </text:span>žádost o poskytnutí informací na základě zákona č. 106/1999 Sb., o svobodném přístupu k informacím, ve znění pozdějších předpisů (dále jen zákon č. 106/1999 Sb.). V<text:span text:style-name="T23">e své žádosti požadujete poskytnutí informac</text:span><text:span text:style-name="T36">e týkající se mimořádných událostí a nehod ve veřejné železniční osobní dopravě, na nichž měla účast firma RegioJet, a. s., IČO: 28333187 (dále jen vlaky RegioJet).</text:span></text:p>
      <text:p text:style-name="P11"><text:span text:style-name="T29">V rámci této žádosti </text:span><text:span text:style-name="T30">jste žádal</text:span><text:span text:style-name="T29"> o podání informací jaký počet (kolik) eviduje Drážní inspekce mimořádných událostí, včetně nehod ve veřejné železniční osobní dopravě (ve smyslu § 49 zákona č. 266/1994 Sb., o dráhách), v nichž měl účast vlak RegioJet, a to za období kalendářního roku 2022 a 2023. </text:span></text:p>
      <text:p text:style-name="P22"/>
      <text:p text:style-name="P29"><text:span text:style-name="T13">Drážní inspekce </text:span><text:span text:style-name="T18">jako povinný subjekt dle zákona č. 106/1999 Sb. </text:span><text:span text:style-name="T14">Vám </text:span><text:span text:style-name="T18">podle §</text:span><text:span text:style-name="T13"> </text:span><text:span text:style-name="T18">14 odst. 5 písm. d) </text:span><text:span text:style-name="T19">téhož zákona</text:span><text:span text:style-name="T18">,</text:span><text:span text:style-name="T13"> poskytu</text:span><text:span text:style-name="T15">je</text:span><text:span text:style-name="T13"> </text:span><text:span text:style-name="T20">následující</text:span><text:span text:style-name="T17"> </text:span><text:span text:style-name="T16">požadované</text:span><text:span text:style-name="T13"> informace.</text:span><text:span text:style-name="T9"> </text:span></text:p>
      <text:p text:style-name="P12"/>
      <text:p text:style-name="P13"><text:span text:style-name="T36">Drážní inspekce eviduje v roce 2022 celkem 25 </text:span><text:span text:style-name="T37">a v roce 2023 celkem 28 </text:span><text:span text:style-name="T36">mimořádných událostí, </text:span><text:span text:style-name="T29">včetně nehod, (ve smyslu § 49 zákona č. 266/1994 Sb., o dráhách), </text:span><text:span text:style-name="T31">ke kterým došlo v souvislosti s provozováním drážní dopravy nebo pohybem drážního vozidla </text:span><text:span text:style-name="T32">dopravce RegioJet, a. s., </text:span><text:span text:style-name="T33">ve veřejné železniční osobní dopravě </text:span><text:span text:style-name="T31">na dráze nebo v obvodu dráhy. </text:span></text:p>
      <text:p text:style-name="P21"/>
      <text:p text:style-name="P21"/>
      <text:p text:style-name="P26"/>
      <text:p text:style-name="P26"/>
      <text:p text:style-name="P26"><draw:frame draw:style-name="fr1" draw:name="Rámec5" text:anchor-type="paragraph" svg:y="0.116cm" svg:width="7.84cm" style:rel-width="49%" svg:height="1.39cm" draw:z-index="0"><draw:text-box fo:min-height="6%"><text:p text:style-name="P9">Ing. Petr Maikranz</text:p><text:p text:style-name="P10">ředitel <text:span text:style-name="T1">Územního inspektorátu Ostrava</text:span></text:p></draw:text-box></draw:frame></text:p>
      <text:p text:style-name="P26"/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imes New Roman CE" svg:font-family="'Times New Roman CE'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cs" fo:country="CZ" style:letter-kerning="true" style:font-name-asian="Arial2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cs" fo:country="CZ" style:letter-kerning="true" style:font-name-asian="Arial2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 style:shadow="none">
        <style:tab-stops/>
      </style:paragraph-properties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2" style:font-family-asian="Arial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size-asian="12pt"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style:font-name="OpenSymbol"/>
      </text:list-level-style-bullet>
    </text:list-style>
    <text:list-style style:name="WWNum2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589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end" style:justify-single-word="false"/>
      <style:text-properties fo:color="#0000ff" loext:opacity="100%"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text-align="end" style:justify-single-word="false"/>
      <style:text-properties fo:color="#2c166f" loext:opacity="100%" fo:font-size="10pt" fo:font-weight="bold" officeooo:rsid="001b3ed5" officeooo:paragraph-rsid="001b3ed5" style:font-size-asian="10pt" style:font-weight-asian="bold" style:font-size-complex="10pt" style:font-weight-complex="bold"/>
    </style:style>
    <style:style style:name="MP4" style:family="paragraph" style:parent-style-name="Header">
      <style:paragraph-properties fo:text-align="end" style:justify-single-word="false"/>
      <style:text-properties fo:color="#2c166f" loext:opacity="100%" fo:font-size="10pt" fo:font-weight="bold" officeooo:paragraph-rsid="0009683c" style:font-size-asian="10pt" style:font-weight-asian="bold" style:font-size-complex="10pt" style:font-weight-complex="bold"/>
    </style:style>
    <style:style style:name="MP5" style:family="paragraph" style:parent-style-name="Header">
      <style:paragraph-properties fo:text-align="end" style:justify-single-word="false"/>
      <style:text-properties fo:color="#2c166f" loext:opacity="100%" fo:font-size="8pt" fo:font-weight="bold" officeooo:rsid="001b3ed5" officeooo:paragraph-rsid="001b3ed5" style:font-size-asian="8pt" style:font-weight-asian="bold" style:font-size-complex="8pt" style:font-weight-complex="bold"/>
    </style:style>
    <style:style style:name="MP6" style:family="paragraph" style:parent-style-name="Header">
      <style:paragraph-properties fo:text-align="end" style:justify-single-word="false"/>
      <style:text-properties fo:color="#2c166f" loext:opacity="100%" fo:font-size="8pt" fo:font-weight="bold" officeooo:paragraph-rsid="000c1b03" style:font-size-asian="8pt" style:font-weight-asian="bold" style:font-size-complex="8pt" style:font-weight-complex="bold"/>
    </style:style>
    <style:style style:name="MP7" style:family="paragraph" style:parent-style-name="Footer">
      <style:paragraph-properties>
        <style:tab-stops>
          <style:tab-stop style:position="4.576cm"/>
          <style:tab-stop style:position="8.599cm"/>
          <style:tab-stop style:position="12.398cm"/>
        </style:tab-stops>
      </style:paragraph-properties>
      <style:text-properties fo:color="#2c166f" loext:opacity="100%" style:font-name="Arial1" fo:font-size="10pt" officeooo:paragraph-rsid="00152e3a" style:font-name-asian="Times New Roman CE" style:font-name-complex="Times New Roman CE"/>
    </style:style>
    <style:style style:name="MP8" style:family="paragraph" style:parent-style-name="Footer">
      <style:paragraph-properties>
        <style:tab-stops>
          <style:tab-stop style:position="4.576cm"/>
          <style:tab-stop style:position="8.599cm"/>
          <style:tab-stop style:position="12.398cm"/>
        </style:tab-stops>
      </style:paragraph-properties>
      <style:text-properties officeooo:paragraph-rsid="00152e3a"/>
    </style:style>
    <style:style style:name="MT1" style:family="text">
      <style:text-properties officeooo:rsid="001b3ed5"/>
    </style:style>
    <style:style style:name="MT2" style:family="text">
      <style:text-properties officeooo:rsid="00051b2b"/>
    </style:style>
    <style:style style:name="MT3" style:family="text">
      <style:text-properties officeooo:rsid="001253d7"/>
    </style:style>
    <style:style style:name="MT4" style:family="text">
      <style:text-properties officeooo:rsid="001b6e16"/>
    </style:style>
    <style:style style:name="MT5" style:family="text">
      <style:text-properties fo:color="#2c166f" loext:opacity="100%" style:font-name="Arial1" fo:font-size="10pt" style:font-name-asian="Times New Roman CE" style:font-name-complex="Times New Roman CE"/>
    </style:style>
    <style:style style:name="MT6" style:family="text">
      <style:text-properties fo:color="#2c166f" loext:opacity="100%" style:font-name="Arial1" fo:font-size="10pt" officeooo:rsid="00152e3a" style:font-name-asian="Times New Roman CE" style:font-name-complex="Times New Roman CE"/>
    </style:style>
    <style:style style:name="MT7" style:family="text">
      <style:text-properties fo:color="#2c166f" loext:opacity="100%" style:font-name="Arial1" fo:font-size="10pt" officeooo:rsid="001253d7" style:font-name-asian="Times New Roman CE" style:font-name-complex="Times New Roman CE"/>
    </style:style>
    <style:style style:name="M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.499cm" fo:margin-bottom="1.1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199cm" fo:margin-left="2.499cm" fo:margin-right="2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cm" fo:margin-left="0cm" fo:margin-right="0cm" fo:margin-bottom="0.3cm" fo:background-color="transparent" style:dynamic-spacing="false" draw:fill="none" draw:fill-color="#99ccff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1</text:page-count></text:p>
      </style:footer>
    </style:master-page>
    <style:master-page style:name="First_20_Page" style:display-name="First Page" style:page-layout-name="Mpm2" draw:style-name="Mdp1" style:next-style-name="Standard">
      <style:header>
        <text:section text:style-name="MSect1" text:name="Záhlaví">
          <text:p text:style-name="MP2"><draw:frame draw:style-name="Mfr1" draw:name="obrázky2" text:anchor-type="paragraph" svg:x="0cm" svg:width="2.66cm" svg:height="1.9cm" draw:z-index="2"><draw:image xlink:href="Pictures/10000001000000A5000000787A7D44B06BBAD243.png" xlink:type="simple" xlink:show="embed" xlink:actuate="onLoad" draw:mime-type="image/png"/></draw:frame></text:p>
          <text:p text:style-name="MP3">Územní inspektorát Ostrava</text:p>
          <text:p text:style-name="MP4"><draw:frame draw:style-name="Mfr2" draw:name="obrázky1" text:anchor-type="paragraph" svg:y="0.111cm" svg:width="13.381cm" svg:height="0.101cm" draw:z-index="1"><draw:image xlink:href="Pictures/100000000000016100000006A1E4D7A84AA5AF4F.png" xlink:type="simple" xlink:show="embed" xlink:actuate="onLoad" draw:mime-type="image/png"/></draw:frame></text:p>
          <text:p text:style-name="MP5">Peterkova 132</text:p>
          <text:p text:style-name="MP6"><text:span text:style-name="MT1">708 00</text:span> <text:span text:style-name="MT1">Ostrava</text:span></text:p>
        </text:section>
      </style:header>
      <style:footer>
        <text:section text:style-name="MSect1" text:name="Zápatí">
          <text:p text:style-name="MP7"><text:span text:style-name="MT2">ČR – </text:span>Drážní inspekce<text:tab/>Těšnov <text:span text:style-name="MT3">1163/</text:span>5<text:tab/>http://www.dicr.cz <text:tab/>ID D<text:span text:style-name="MT4">S</text:span>: vi6aigp</text:p>
          <text:p text:style-name="MP8"><text:span text:style-name="MT5">IČ: 75009561<text:tab/>110 00 Praha 1<text:tab/>mail@dicr.cz<text:tab/>tel.: </text:span><text:span text:style-name="MT6">+420 736</text:span><text:span text:style-name="MT5"> </text:span><text:span text:style-name="MT7">521</text:span><text:span text:style-name="MT5"> </text:span><text:span text:style-name="MT7">003</text:span></text:p>
        </text:section>
      </style:footer>
    </style:master-page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tin Drápal</meta:initial-creator>
    <meta:creation-date>2013-03-26T12:04:24</meta:creation-date>
    <meta:printed-by>Martin Drápal</meta:printed-by>
    <meta:print-date>2019-08-06T15:58:01.511248321</meta:print-date>
    <dc:date>2024-02-08T14:54:18.517788330</dc:date>
    <meta:editing-duration>PT18H30M25S</meta:editing-duration>
    <meta:editing-cycles>91</meta:editing-cycles>
    <meta:generator>LibreOffice/7.5.9.2$Linux_X86_64 LibreOffice_project/50$Build-2</meta:generator>
    <dc:creator>Martin Drápal</dc:creator>
    <meta:document-statistic meta:table-count="0" meta:image-count="2" meta:object-count="0" meta:page-count="1" meta:paragraph-count="26" meta:word-count="295" meta:character-count="1871" meta:non-whitespace-character-count="1596"/>
  </office:meta>
</office:document-meta>
</file>